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rote Bolspolder 11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6 hebben wij een melding Activiteitenbesluit milieubeheer akkoord bevonden voor  de inrichting aan de Grote Bolspolder 11, 4756 TW  te Kruislan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4495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Grote Bolspolder 11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952</meta:user-defined>
    <meta:user-defined meta:name="OVERHEIDop.GmbID/DC.identifier">gmb-2016-44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756TW 11</meta:user-defined>
    <meta:user-defined meta:name="OVERHEIDop.woonplaats">Kruisland</meta:user-defined>
    <meta:user-defined meta:name="OVERHEIDop.straatnaam">Grote Bolspolder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Melding Activiteitenbesluit akkoord|exb-2016-12068</meta:user-defined>
    <meta:user-defined meta:name="OVERHEID.EPSG28992/DC.spatial">86315 401183</meta:user-defined>
    <meta:user-defined meta:name="OVERHEIDop.versieInformatie"/>
  </office:meta>
</office:document-meta>
</file>