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beëindigen van een vuurwerkopslag, Profile Hans de Boer, Otterkoog 39, 1822 BW,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Profile Hans de Boer, Otterkoog 39 (1822 BW) te Alkmaar, het beëindigen van een vuurwerkopsla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5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beëindigen van een vuurwerkopslag, Profile Hans de Boer, Otterkoog 39, 1822 BW,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51</meta:user-defined>
    <meta:user-defined meta:name="OVERHEIDop.GmbID/DC.identifier">gmb-2016-449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W 29</meta:user-defined>
    <meta:user-defined meta:name="OVERHEIDop.woonplaats">Alkmaar</meta:user-defined>
    <meta:user-defined meta:name="OVERHEIDop.straatnaam">Otter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925 518572</meta:user-defined>
    <meta:user-defined meta:name="OVERHEIDop.versieInformatie"/>
  </office:meta>
</office:document-meta>
</file>