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toevoegen van enkele geluidbronnen, Noordwest Ziekenhuis Groep, Wilhelminalaan 14, 1815 JD,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Noordwest Ziekenhuis Groep, Wilhelminalaan 14 (1815 JD) te Alkmaar, het toevoegen van enkele geluidbronn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4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4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4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toevoegen van enkele geluidbronnen, Noordwest Ziekenhuis Groep, Wilhelminalaan 14, 1815 J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48</meta:user-defined>
    <meta:user-defined meta:name="OVERHEIDop.GmbID/DC.identifier">gmb-2016-449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JD 14</meta:user-defined>
    <meta:user-defined meta:name="OVERHEIDop.woonplaats">Alkmaar</meta:user-defined>
    <meta:user-defined meta:name="OVERHEIDop.straatnaam">Wilhelmin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53 515676</meta:user-defined>
    <meta:user-defined meta:name="OVERHEIDop.versieInformatie"/>
  </office:meta>
</office:document-meta>
</file>