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plaatsen en in werking hebben van een Split Koelsysteem Dialyse Afdeling, Stichting Noordwest Ziekenhuis Groep, Wilhelminalaan 14, 1815 JD,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text:span>
          </text:p>
            <text:list text:style-name="id1-3-2-1-1-4">
              <text:list-item text:style-override="id1-3-2-1-1-4-1">
                <text:number>•</text:number>
                <text:p text:style-name="al">Stichting Noordwest Ziekenhuis Groep, Wilhelminalaan 14 (1815 JD) te Alkmaar, het plaatsen en in werking hebben van een Split Koelsysteem Dialyse Afdeling;</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4946</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946</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946</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melding artikel 8.41 Wet milieubeheer, plaatsen en in werking hebben van een Split Koelsysteem Dialyse Afdeling, Stichting Noordwest Ziekenhuis Groep, Wilhelminalaan 14, 1815 JD,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946</meta:user-defined>
    <meta:user-defined meta:name="OVERHEIDop.GmbID/DC.identifier">gmb-2016-449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JD 14</meta:user-defined>
    <meta:user-defined meta:name="OVERHEIDop.woonplaats">Alkmaar</meta:user-defined>
    <meta:user-defined meta:name="OVERHEIDop.straatnaam">Wilhelmina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953 515676</meta:user-defined>
    <meta:user-defined meta:name="OVERHEIDop.versieInformatie"/>
  </office:meta>
</office:document-meta>
</file>