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verplaatsen van een hoveniersbedrijf, Veeken Tuinprojecten, Nijenburgerweg 5, 1812 L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Veeken Tuinprojecten, Nijenburgerweg 5 (1812 LT) te Alkmaar, het verplaatsen van een hoveniersbedrijf;</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94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4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4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verplaatsen van een hoveniersbedrijf, Veeken Tuinprojecten, Nijenburgerweg 5, 1812 L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43</meta:user-defined>
    <meta:user-defined meta:name="OVERHEIDop.GmbID/DC.identifier">gmb-2016-449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LT 5</meta:user-defined>
    <meta:user-defined meta:name="OVERHEIDop.woonplaats">Alkmaar</meta:user-defined>
    <meta:user-defined meta:name="OVERHEIDop.straatnaam">Nijenburg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12 512837</meta:user-defined>
    <meta:user-defined meta:name="OVERHEIDop.versieInformatie"/>
  </office:meta>
</office:document-meta>
</file>