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lunchroom/saladebar, Saladebar Oogst, Zevenhuizen 8, 1811 K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Saladebar Oogst, Zevenhuizen 8 (1811 KB) te Alkmaar, het oprichten van een lunchroom/saladeba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3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3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3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van een lunchroom/saladebar, Saladebar Oogst, Zevenhuizen 8, 1811 K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39</meta:user-defined>
    <meta:user-defined meta:name="OVERHEIDop.GmbID/DC.identifier">gmb-2016-44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B 32</meta:user-defined>
    <meta:user-defined meta:name="OVERHEIDop.woonplaats">Alkmaar</meta:user-defined>
    <meta:user-defined meta:name="OVERHEIDop.straatnaam">Zevenhuiz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56 516409</meta:user-defined>
    <meta:user-defined meta:name="OVERHEIDop.versieInformatie"/>
  </office:meta>
</office:document-meta>
</file>