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bedrijf voor het bereiden van verse pizza’s t.b.v. afhaal- en bezorgservice, Domino’s Pizza Alkmaar, Europaboulevard 55, 1825 R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Domino’s Pizza Alkmaar, Europaboulevard 55 (1825 RB) te Alkmaar, het oprichten en in werking hebben van een bedrijf voor het bereiden van verse pizza’s t.b.v. afhaal- en bezorgservic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3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en in werking hebben van een bedrijf voor het bereiden van verse pizza’s t.b.v. afhaal- en bezorgservice, Domino’s Pizza Alkmaar, Europaboulevard 55, 1825 R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38</meta:user-defined>
    <meta:user-defined meta:name="OVERHEIDop.GmbID/DC.identifier">gmb-2016-44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RB 55</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02 518734</meta:user-defined>
    <meta:user-defined meta:name="OVERHEIDop.versieInformatie"/>
  </office:meta>
</office:document-meta>
</file>