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imokos Outdoor Volley</text:p>
      <text:section text:name="zakelijke-mededeling_id1-3-2" text:style-name="zakelijke-mededeling">
        <text:section text:name="zakelijke-mededeling-tekst_id1-3-2-1" text:style-name="zakelijke-mededeling-tekst">
          <text:section text:name="tekst_id1-3-2-1-1" text:style-name="tekst">
            <text:p text:style-name="common-al">Op 8 april 2016 is vergunning verleend voor het houden van Simokos Outdoor Volley. Het evenement wordt gehouden op 3 juli 2016 van 11.00 uur tot en met 18.00 uur op de locatie grasveld Raadhuislaan, ter hoogte van nummer 8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493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Simokos Outdoor Volle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4935</meta:user-defined>
    <meta:user-defined meta:name="OVERHEIDop.GmbID/DC.identifier">gmb-2016-44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15</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540 523199</meta:user-defined>
    <meta:user-defined meta:name="OVERHEIDop.versieInformatie"/>
  </office:meta>
</office:document-meta>
</file>