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vangen van een opslagloods, irma Pronk-Trap, Zuidervaart 50, 1847 LL,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Firma Pronk-Trap, Zuidervaart 50 (1847 LL) te Zuidschermer, het vervangen van een opslaglood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3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3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3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vervangen van een opslagloods, irma Pronk-Trap, Zuidervaart 50, 1847 LL,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33</meta:user-defined>
    <meta:user-defined meta:name="OVERHEIDop.GmbID/DC.identifier">gmb-2016-44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L 50</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321 512345</meta:user-defined>
    <meta:user-defined meta:name="OVERHEIDop.versieInformatie"/>
  </office:meta>
</office:document-meta>
</file>