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nninkweg 2 zaaknr. 113450</text:p>
            <text:p text:style-name="common-al">Voor: splitsen woning, datum ontvangst 10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492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2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2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4928</meta:user-defined>
    <meta:user-defined meta:name="OVERHEIDop.GmbID/DC.identifier">gmb-2016-44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00 445227</meta:user-defined>
    <meta:user-defined meta:name="OVERHEIDop.versieInformatie"/>
  </office:meta>
</office:document-meta>
</file>