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luisweg 14-16: aanvraag vergunning milieu: veranderen inrichting ter inzage (OV 20150445/206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herverdelen van de werkzaamheden over het etmaal in de productiehallen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5 april 2016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492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luisweg 14-16: aanvraag vergunning milieu: veranderen inrichting ter inzage (OV 20150445/20601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923</meta:user-defined>
    <meta:user-defined meta:name="OVERHEIDop.GmbID/DC.identifier">gmb-2016-44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DJ 13</meta:user-defined>
    <meta:user-defined meta:name="OVERHEIDop.woonplaats">Lemmer</meta:user-defined>
    <meta:user-defined meta:name="OVERHEIDop.straatnaam">Slui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064 539356</meta:user-defined>
    <meta:user-defined meta:name="OVERHEIDop.versieInformatie"/>
  </office:meta>
</office:document-meta>
</file>