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Harderwijkerweg 2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Harderwijkersweg 2 Uddel</text:p>
            <text:p text:style-name="common-al">Activiteit:		Verkoop van vis</text:p>
            <text:p text:style-name="common-al">Datum:			Vrijdag van 10.00 tot 13.00 uur</text:p>
            <text:p text:style-name="common-al">Datum vergunning: 	08 april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91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: Harderwijkerweg 2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913</meta:user-defined>
    <meta:user-defined meta:name="OVERHEIDop.GmbID/DC.identifier">gmb-2016-449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R 2</meta:user-defined>
    <meta:user-defined meta:name="OVERHEIDop.woonplaats">Uddel</meta:user-defined>
    <meta:user-defined meta:name="OVERHEIDop.straatnaam">Harderwijk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965 474507</meta:user-defined>
    <meta:user-defined meta:name="OVERHEIDop.versieInformatie"/>
  </office:meta>
</office:document-meta>
</file>