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evrijdingsviering, bevrijdingsloop en bevrijding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Bevrijdings-viering, loop en vuur</text:p>
            <text:p text:style-name="common-al">Datum evenement:	17 april 2016</text:p>
            <text:p text:style-name="common-al">Locatie: 		Terrein Oranjepark</text:p>
            <text:p text:style-name="common-al">Datum vergunning: 	08 april 2016</text:p>
            <text:p text:style-name="common-al">Vergunningnummer: 	16/4493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491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91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91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Bevrijdingsviering, bevrijdingsloop en bevrijdingsv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912</meta:user-defined>
    <meta:user-defined meta:name="OVERHEIDop.GmbID/DC.identifier">gmb-2016-449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AB 33</meta:user-defined>
    <meta:user-defined meta:name="OVERHEIDop.woonplaats">Apeldoorn</meta:user-defined>
    <meta:user-defined meta:name="OVERHEIDop.straatnaam">Kerk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30 470166</meta:user-defined>
    <meta:user-defined meta:name="OVERHEIDop.versieInformatie"/>
  </office:meta>
</office:document-meta>
</file>