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,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</text:p>
            <text:p text:style-name="common-al">Datum evenement:	26 en 27 april 2016</text:p>
            <text:p text:style-name="common-al">Locatie: 		Stationsplein Apeldoorn</text:p>
            <text:p text:style-name="common-al">Datum vergunning: 	08 april 2016</text:p>
            <text:p text:style-name="common-al">Vergunningnummer: 	16/455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9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,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08</meta:user-defined>
    <meta:user-defined meta:name="OVERHEIDop.GmbID/DC.identifier">gmb-2016-44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6 469226</meta:user-defined>
    <meta:user-defined meta:name="OVERHEIDop.versieInformatie"/>
  </office:meta>
</office:document-meta>
</file>