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Morgenzon kavel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Morgenzon kavel 37 zaaknr. 113396</text:p>
            <text:p text:style-name="common-al">Voor: bouw woning , datum ontvangst 7 april 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44907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907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907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Morgenzon kavel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4907</meta:user-defined>
    <meta:user-defined meta:name="OVERHEIDop.GmbID/DC.identifier">gmb-2016-449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1</meta:user-defined>
    <meta:user-defined meta:name="OVERHEIDop.woonplaats">Winterswijk</meta:user-defined>
    <meta:user-defined meta:name="OVERHEIDop.straatnaam">De Stip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5662 443814</meta:user-defined>
    <meta:user-defined meta:name="OVERHEIDop.versieInformatie"/>
  </office:meta>
</office:document-meta>
</file>