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ouwen van een ligboxenstal, Fa. Groot-van der Lee, Blokkerweg 2, 1846 LC,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Fa. Groot-van der Lee, Blokkerweg 2 (1846 LC) te Zuidschermer, het bouwen van een ligboxenst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bouwen van een ligboxenstal, Fa. Groot-van der Lee, Blokkerweg 2, 1846 LC,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03</meta:user-defined>
    <meta:user-defined meta:name="OVERHEIDop.GmbID/DC.identifier">gmb-2016-44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C 2</meta:user-defined>
    <meta:user-defined meta:name="OVERHEIDop.woonplaats">Zuidschermer</meta:user-defined>
    <meta:user-defined meta:name="OVERHEIDop.straatnaam">Blok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88 508227</meta:user-defined>
    <meta:user-defined meta:name="OVERHEIDop.versieInformatie"/>
  </office:meta>
</office:document-meta>
</file>