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agenda bezwarencommissie - Raadhuisplein 10,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vergadert op dinsdag 19 april 2016 in het gemeentehuis. </text:p>
            <text:p text:style-name="common-al"/>
            <text:p text:style-name="common-al">Agenda:</text:p>
            <text:p text:style-name="common-al">19.30 uur:    het bezwaar tegen de toegekende begeleiding en groepsbegeleiding op grond van de Wmo 2015.</text:p>
            <text:p text:style-name="common-al">20.15 uur:    het bezwaar tegen het, op basis van het huidige zorgplan, niet verstrekken van een indicatie op grond van de Jeugdwet.</text:p>
            <text:p text:style-name="common-al">20.45 uur:    het bezwaar tegen het niet in aanmerking komen voor een indicatie op grond van de Jeugdwe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4490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0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en - agenda bezwarencommissie - Raadhuisplein 10,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02</meta:user-defined>
    <meta:user-defined meta:name="OVERHEIDop.GmbID/DC.identifier">gmb-2016-449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AN 10</meta:user-defined>
    <meta:user-defined meta:name="OVERHEIDop.woonplaats">Haren Gn</meta:user-defined>
    <meta:user-defined meta:name="OVERHEIDop.straatnaam">Raadhuisplei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Overige overheidsinformatie</meta:user-defined>
    <meta:user-defined meta:name="OVERHEID.EPSG28992/DC.spatial">236313 577030</meta:user-defined>
    <meta:user-defined meta:name="OVERHEIDop.versieInformatie"/>
  </office:meta>
</office:document-meta>
</file>