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bedrijf voor het bereiden van voedingsmiddelen, PHB beheer B.V., Koelmalaan 314 A, 1812 P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PHB beheer B.V., Koelmalaan 314 A (1812 PS) te Alkmaar, het oprichten en in werking hebben van een bedrijf voor het bereiden van voedingsmidd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richten en in werking hebben van een bedrijf voor het bereiden van voedingsmiddelen, PHB beheer B.V., Koelmalaan 314 A, 1812 P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00</meta:user-defined>
    <meta:user-defined meta:name="OVERHEIDop.GmbID/DC.identifier">gmb-2016-449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S 314a</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70 514694</meta:user-defined>
    <meta:user-defined meta:name="OVERHEIDop.versieInformatie"/>
  </office:meta>
</office:document-meta>
</file>