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ouwen van een schuur, E. van Leeuwen, Bloemendalerweg 1, 1847 LN,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E. van Leeuwen, Bloemendalerweg 1 (1847 LN) te Zuidschermer, het bouwen van een schuu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8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bouwen van een schuur, E. van Leeuwen, Bloemendalerweg 1, 1847 LN,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99</meta:user-defined>
    <meta:user-defined meta:name="OVERHEIDop.GmbID/DC.identifier">gmb-2016-44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N 1</meta:user-defined>
    <meta:user-defined meta:name="OVERHEIDop.woonplaats">Zuidschermer</meta:user-defined>
    <meta:user-defined meta:name="OVERHEIDop.straatnaam">Bloemendal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95 510931</meta:user-defined>
    <meta:user-defined meta:name="OVERHEIDop.versieInformatie"/>
  </office:meta>
</office:document-meta>
</file>