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autobedrijf, Autobedrijf J. de Haas B.V., Robbenkoog 21A, 1822 BA,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Autobedrijf J. de Haas B.V., Robbenkoog 21A (1822 BA) te Alkmaar, het oprichten en in werking hebben van een autobedrij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89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9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9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richten en in werking hebben van een autobedrijf, Autobedrijf J. de Haas B.V., Robbenkoog 21A, 1822 B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96</meta:user-defined>
    <meta:user-defined meta:name="OVERHEIDop.GmbID/DC.identifier">gmb-2016-448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A 21a</meta:user-defined>
    <meta:user-defined meta:name="OVERHEIDop.woonplaats">Alkmaar</meta:user-defined>
    <meta:user-defined meta:name="OVERHEIDop.straatnaam">Robben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202 517434</meta:user-defined>
    <meta:user-defined meta:name="OVERHEIDop.versieInformatie"/>
  </office:meta>
</office:document-meta>
</file>