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samenvoegen van twee bedrijfspanden op de locatie Cornelis de Vriesweg 21 en 23, 1746 CM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21</text:p>
            <text:p text:style-name="last-al">Ingekomen: 8 april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4489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9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en samenvoegen van twee bedrijfspanden op de locatie Cornelis de Vriesweg 21 en 23, 1746 CM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93</meta:user-defined>
    <meta:user-defined meta:name="OVERHEIDop.GmbID/DC.identifier">gmb-2016-44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M 21</meta:user-defined>
    <meta:user-defined meta:name="OVERHEIDop.woonplaats">Dirkshorn</meta:user-defined>
    <meta:user-defined meta:name="OVERHEIDop.straatnaam">Cornelis de Vriesweg</meta:user-defined>
    <meta:user-defined meta:name="OVERHEID.PostcodeHuisnummer/OVERHEIDop.postcodeHuisnummer">1746CM 23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936 527657</meta:user-defined>
    <meta:user-defined meta:name="OVERHEID.EPSG28992/DC.spatial">113925 527588</meta:user-defined>
    <meta:user-defined meta:name="OVERHEIDop.versieInformatie"/>
  </office:meta>
</office:document-meta>
</file>