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- Agenda bezwarencommissie - Raadhuisplei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vergadert op dinsdag 12 april 2016 in het gemeentehuis. </text:p>
            <text:p text:style-name="common-al"/>
            <text:p text:style-name="common-al">Agenda</text:p>
            <text:p text:style-name="common-al">19.30 uur:    het bezwaar tegen de verkeersbesluiten inzake de gedeeltelijke openstelling van de Oosterweg voor fietsers en voetgangers en de wijziging van de voorrangssituatie Molenweg/Kerklaan.</text:p>
            <text:p text:style-name="common-al">20.15 uur:    het bezwaar tegen de toekenning van een omgevingsvergunning voor het vergroten van de woningen op het perceel Middelhorsterweg 39-41 te Haren.</text:p>
            <text:p text:style-name="common-al">21.00 uur:    het bezwaar van diverse omwonenden tegen de verlening van omgevingsvergunning voor de kap van 8 populieren op het perceel ter hoogte van Waterhuizerweg 46 t/m 56 te Ha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4489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9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9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Agenda bezwarencommissie - Raadhuisplein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90</meta:user-defined>
    <meta:user-defined meta:name="OVERHEIDop.GmbID/DC.identifier">gmb-2016-448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Gemeente/OVERHEID.authority">Haren</meta:user-defined>
    <meta:user-defined meta:name="OVERHEID.Gemeente/DCTERMS.publisher">Haren</meta:user-defined>
    <meta:user-defined meta:name="OVERHEIDgvop.Informatietype/DC.type">Overige overheidsinformatie</meta:user-defined>
    <meta:user-defined meta:name="OVERHEID.Gemeente/DC.spatial">Haren</meta:user-defined>
    <meta:user-defined meta:name="OVERHEIDop.versieInformatie"/>
  </office:meta>
</office:document-meta>
</file>