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tekeningsmandaat Belastingen Schiedam 2016</text:p>
      <text:section text:name="zakelijke-mededeling_id1-3-2" text:style-name="zakelijke-mededeling">
        <text:section text:name="zakelijke-mededeling-tekst_id1-3-2-1" text:style-name="zakelijke-mededeling-tekst">
          <text:section text:name="tekst_id1-3-2-1-1" text:style-name="tekst">
            <text:p text:style-name="common-al">De teammanager/teamleider Administratie Bedrijfsvoering van de gemeente Schiedam;</text:p>
            <text:p text:style-name="common-al"/>
            <text:p text:style-name="common-al">overwegende, dat bij besluit van burgemeester en wethouders van 1 december 2015 voornoemde functionaris is aangewezen als de heffingsambtenaar, als bedoeld in artikel 231, tweede lid onderdeel b van de Gemeentewet is aangewezen als de invorderingsambtenaar, als bedoeld in artikel 231, tweede lid, onderdeel c, van de Gemeentewet;</text:p>
            <text:p text:style-name="common-al"/>
            <text:p text:style-name="common-al">dat het in verband met de doelmatigheid noodzakelijk is bevoegdheden/werkzaamheden te mandateren;</text:p>
            <text:p text:style-name="common-al"/>
            <text:p text:style-name="common-al">gelet op Afdeling 10.1.1 van de Algemene wet bestuursrecht;</text:p>
            <text:p text:style-name="common-al"/>
            <text:p text:style-name="common-al">b e s l u i t  :</text:p>
            <text:p text:style-name="common-al"/>
            <text:p text:style-name="common-al">Een ondertekeningsmandaat te verlenen aan:</text:p>
            <text:p text:style-name="common-al"/>
            <text:p text:style-name="common-al"/>
            <text:list text:style-name="id1-3-2-1-1-14">
              <text:list-item text:style-override="id1-3-2-1-1-14-1">
                <text:number>I.</text:number>
                <text:p text:style-name="al">
                <text:span text:style-name="nadrukvet">de coördinator Debiteurenbeheer/Debiteurenbeheerder en de administratief medewerker Debiteuren inzake:</text:span>
              </text:p>
                <text:list text:style-name="id1-3-2-1-1-14-1-3">
                  <text:list-item text:style-override="id1-3-2-1-1-14-1-3-1">
                    <text:number>a.</text:number>
                    <text:p text:style-name="al">beslissingen op verzoek om uitstel van betaling en verzoeken tot het treffen van een betalingsregeling;</text:p>
                  </text:list-item>
                  <text:list-item text:style-override="id1-3-2-1-1-14-1-3-2">
                    <text:number>b.</text:number>
                    <text:p text:style-name="al">het verzenden van aanmaningen, de uitvaardiging van dwangbevelen en het doen van vorderingen;</text:p>
                  </text:list-item>
                  <text:list-item text:style-override="id1-3-2-1-1-14-1-3-3">
                    <text:number>c.</text:number>
                    <text:p text:style-name="al">het doen van uitspraken op bezwaarschriften en algemene correspondentie met betrekking tot de heffing en invordering van gemeentelijke heffingen;</text:p>
                  </text:list-item>
                  <text:list-item text:style-override="id1-3-2-1-1-14-1-3-4">
                    <text:number>d.</text:number>
                    <text:p text:style-name="al">het verlenen van gehele of gedeeltelijke kwijtschelding;</text:p>
                  </text:list-item>
                  <text:list-item text:style-override="id1-3-2-1-1-14-1-3-5">
                    <text:number>e.</text:number>
                    <text:p text:style-name="al">het verrekenen van belastingschulden;</text:p>
                  </text:list-item>
                  <text:list-item text:style-override="id1-3-2-1-1-14-1-3-6">
                    <text:number>f.</text:number>
                    <text:p text:style-name="al">verzoeken om nadere informatie naar aanleiding van aanvragen om kwijtschelding;</text:p>
                  </text:list-item>
                  <text:list-item text:style-override="id1-3-2-1-1-14-1-3-7">
                    <text:number>g.</text:number>
                    <text:p text:style-name="al">correspondentie inzake: betalingsregeling, uitstel van betaling, rappel, openstaande postenbrief en kostenbrief, alles voor zover het totaal verschuldigde belastingbedrag een bedrag van  € 1.250,00 niet te boven gaat;</text:p>
                  </text:list-item>
                  <text:list-item text:style-override="id1-3-2-1-1-14-1-3-8">
                    <text:number>h.</text:number>
                    <text:p text:style-name="al">verzoeken om informatie bij de Belastingdienst en uitkeringsinstanties (zoals UWV en SVB) mits dit niet in strijd is met wettelijke bepalingen.</text:p>
                  </text:list-item>
                </text:list>
              </text:list-item>
            </text:list>
            <text:p text:style-name="common-al"> </text:p>
            <text:p text:style-name="common-al">II.   <text:span text:style-name="nadrukvet">     de coördinator Belastingen en de fiscaal juridisch medewerker Belastingen inz</text:span>ake: 
</text:p>
            <text:list text:style-name="id1-3-2-1-1-17">
              <text:list-item text:style-override="id1-3-2-1-1-17-1">
                <text:number>a.</text:number>
                <text:p text:style-name="al">verzoeken om nadere informatie naar aanleiding van het doen van aangifte, bezwaarschriften;</text:p>
              </text:list-item>
              <text:list-item text:style-override="id1-3-2-1-1-17-2">
                <text:number>b.</text:number>
                <text:p text:style-name="al">adviesaanvragen bij gemeentelijke teams;</text:p>
              </text:list-item>
              <text:list-item text:style-override="id1-3-2-1-1-17-3">
                <text:number>c.</text:number>
                <text:p text:style-name="al">opvragen verhuurgegevens bij eigenaren van onroerende zaken;</text:p>
              </text:list-item>
              <text:list-item text:style-override="id1-3-2-1-1-17-4">
                <text:number>d.</text:number>
                <text:p text:style-name="al">algemene correspondentie met betrekking tot de heffing en invordering van gemeentelijke belastingen;</text:p>
              </text:list-item>
              <text:list-item text:style-override="id1-3-2-1-1-17-5">
                <text:number>e.</text:number>
                <text:p text:style-name="al">algemene correspondentie met betrekking tot het opvragen van informatie.</text:p>
              </text:list-item>
              <text:list-item text:style-override="id1-3-2-1-1-17-6">
                <text:number>f.</text:number>
                <text:p text:style-name="al">gedingstukken met betrekking tot fiscale beroepsprocedures, met uitzondering van belastingprocedures in cassatie;</text:p>
              </text:list-item>
              <text:list-item text:style-override="id1-3-2-1-1-17-7">
                <text:number>g.</text:number>
                <text:p text:style-name="al">algemene correspondentie met betrekking tot de heffing en de invordering van gemeentelijke belastingen;</text:p>
              </text:list-item>
              <text:list-item text:style-override="id1-3-2-1-1-17-8">
                <text:number>h.</text:number>
                <text:p text:style-name="al">beslissingen op bezwaarschriften tegen geheven belastingen tot een belang van  € 25.000,00;</text:p>
              </text:list-item>
            </text:list>
            <text:list text:style-name="id1-3-2-1-1-18">
              <text:list-item text:style-override="id1-3-2-1-1-18-1">
                <text:number>i.</text:number>
                <text:p text:style-name="al">alle correspondentie als bedoeld onder I (mits dit niet in strijd is met wettelijke bepalingen);</text:p>
              </text:list-item>
              <text:list-item text:style-override="id1-3-2-1-1-18-2">
                <text:number>j.</text:number>
                <text:p text:style-name="al"> beslissingen op verzoekschriften om vrijstelling van gemeentelijke belastingen.</text:p>
              </text:list-item>
            </text:list>
            <text:p text:style-name="common-al"> </text:p>
            <text:p text:style-name="common-al"> </text:p>
            <text:p text:style-name="common-al"> </text:p>
            <text:p text:style-name="common-al"> </text:p>
            <text:p text:style-name="common-al">Bij de uitoefening van mandaat worden stukken van de teammanager/teamleider Administratie Bedrijfsvoering  van Schiedam als volgt ondertekend:</text:p>
            <text:p text:style-name="common-al"> </text:p>
            <text:p text:style-name="common-al">De teammanager/teamleider Administratie Bedrijfsvoering,</text:p>
            <text:p text:style-name="common-al">namens deze,</text:p>
            <text:p text:style-name="common-al"> </text:p>
            <text:p text:style-name="common-al">Handtekening van de gemandateerde</text:p>
            <text:p text:style-name="common-al"> </text:p>
            <text:p text:style-name="common-al">Naam gemandateerde.</text:p>
            <text:p text:style-name="common-al">Functieaanduiding van de gemandateerde</text:p>
            <text:p text:style-name="common-al"> </text:p>
            <text:p text:style-name="common-al"> </text:p>
            <text:p text:style-name="common-al">Dit besluit treedt in werking met ingang van de tweede dag na die van bekendmaking ervan, werkt terug tot 1 januari 2016 en vervangt het besluit van 23 januari 2013.</text:p>
            <text:p text:style-name="common-al"> </text:p>
            <text:p text:style-name="common-al">Schiedam, 7 januari  2016</text:p>
            <text:p text:style-name="common-al">de teammanager/teamleider Administratie Bedrijfsvoering,</text:p>
            <text:p text:style-name="common-al"> </text:p>
            <text:p text:style-name="common-al"> </text:p>
            <text:p text:style-name="common-al"> </text:p>
            <text:p text:style-name="common-al"> </text:p>
            <text:p text:style-name="common-al"> </text:p>
            <text:p text:style-name="common-al"> </text:p>
            <text:p text:style-name="common-al">Tegen dit besluit kan een belanghebbende binnen zes weken na de dag van bekendmaking van dit besluit een gemotiveerd bezwaarschrift indienen bij het college van burgemeester en wethouders, Postbus 1501, 3111 EA Schiedam.</text:p>
            <text:p text:style-name="common-al"> </text:p>
            <text:p text:style-name="common-al">De belanghebbende kan het bezwaarschrift ook door een gemachtigde laten indienen. Voeg dan een machtiging bij het bezwaarschrift.</text:p>
            <text:p text:style-name="common-al"> </text:p>
            <text:p text:style-name="common-al">Zorg ervoor dat het bezwaarschrift in elk geval de volgende gegevens bevat:</text:p>
            <text:list text:style-name="id1-3-2-1-1-49">
              <text:list-item text:style-override="id1-3-2-1-1-49-1">
                <text:number>1.</text:number>
                <text:p text:style-name="al">de naam en het adres van de belanghebbende;</text:p>
              </text:list-item>
              <text:list-item text:style-override="id1-3-2-1-1-49-2">
                <text:number>2.</text:number>
                <text:p text:style-name="al">de dagtekening;</text:p>
              </text:list-item>
              <text:list-item text:style-override="id1-3-2-1-1-49-3">
                <text:number>3.</text:number>
                <text:p text:style-name="al">een kopie van het besluit;</text:p>
              </text:list-item>
              <text:list-item text:style-override="id1-3-2-1-1-49-4">
                <text:number>4.</text:number>
                <text:p text:style-name="al">de gronden van het bezwaar;</text:p>
              </text:list-item>
            </text:list>
            <text:p text:style-name="common-al">de handtekening van de belanghebbende of de handtekening van de gemachtig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8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tekeningsmandaat Belasting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89</meta:user-defined>
    <meta:user-defined meta:name="OVERHEIDop.GmbID/DC.identifier">gmb-2016-4489</meta:user-defined>
    <meta:user-defined meta:name="OVERHEID.TaxonomieBeleidsagenda/OVERHEID.category">Financiën | Organisatie en beleid</meta:user-defined>
    <meta:user-defined meta:name="DC.source">art. 10:3 lid 1 Awb;1.0:c:BWBR0005537&amp;artikel=10%3A3&amp;lid=1&amp;g=2016-01-01</meta:user-defined>
    <meta:user-defined meta:name="OVERHEIDop.referentienummer">16INF00070</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