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De Rikker Vb nr. I 15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de Rikker Vb nr. I 15518 zaaknr. 113395</text:p>
            <text:p text:style-name="common-al">Voor: bouw van een woning , datum ontvangst 7 april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44888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88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88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De Rikker Vb nr. I 155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4888</meta:user-defined>
    <meta:user-defined meta:name="OVERHEIDop.GmbID/DC.identifier">gmb-2016-44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EK 2</meta:user-defined>
    <meta:user-defined meta:name="OVERHEIDop.woonplaats">Winterswijk</meta:user-defined>
    <meta:user-defined meta:name="OVERHEIDop.straatnaam">Stellingmolen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7893 443962</meta:user-defined>
    <meta:user-defined meta:name="OVERHEIDop.versieInformatie"/>
  </office:meta>
</office:document-meta>
</file>