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en vernieuwen van de kozijnen op de locatie J.A. de Boerstraat 9, 1751 CL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23</text:p>
            <text:p text:style-name="last-al">Ingekomen: 8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488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8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8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en vernieuwen van de kozijnen op de locatie J.A. de Boerstraat 9, 1751 CL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85</meta:user-defined>
    <meta:user-defined meta:name="OVERHEIDop.GmbID/DC.identifier">gmb-2016-44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1CL 9</meta:user-defined>
    <meta:user-defined meta:name="OVERHEIDop.woonplaats">Schagerbrug</meta:user-defined>
    <meta:user-defined meta:name="OVERHEIDop.straatnaam">J.A. de Boer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580 534944</meta:user-defined>
    <meta:user-defined meta:name="OVERHEIDop.versieInformatie"/>
  </office:meta>
</office:document-meta>
</file>