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nabij Oppenhuizerweg 9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
            <text:span text:style-name="nadrukvet">- Sneek, nabij Oppenhuizerweg 98 OV20160085 het in gebruik nemen van een gedeelte van het parkeerterrein voor een zandsculpturenfestival (het plaatsen van een tent, zandhotel en container) en het plaatsen van een hekwerk om dit festival van 1 mei 2016 tot 1 oktober 2016 in strijd met het bestemmingsplan (termijn is inclusief op- en afbouw van het festival) (3-2- 2016) </text:span>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487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7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7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Sneek, nabij Oppenhuizerweg 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879</meta:user-defined>
    <meta:user-defined meta:name="OVERHEIDop.GmbID/DC.identifier">gmb-2016-4487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AT</meta:user-defined>
    <meta:user-defined meta:name="OVERHEIDop.woonplaats">Sneek</meta:user-defined>
    <meta:user-defined meta:name="OVERHEIDop.straatnaam">Oppenhuizer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931 560416</meta:user-defined>
    <meta:user-defined meta:name="OVERHEIDop.versieInformatie"/>
  </office:meta>
</office:document-meta>
</file>