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 Zandweg 43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woning op de locatie Zandweg 43D te Ritthem (07-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87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7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7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woning Zandweg 43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78</meta:user-defined>
    <meta:user-defined meta:name="OVERHEIDop.GmbID/DC.identifier">gmb-2016-448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Zand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2293 386249</meta:user-defined>
    <meta:user-defined meta:name="OVERHEIDop.versieInformatie"/>
  </office:meta>
</office:document-meta>
</file>