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6 te Westkapelle besluit vergunningvrij bouwen voor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 6-4-2016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</text:p>
            <text:p text:style-name="last-al">U kunt ons ook mailen: gemeente@veere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Campertstraat 6 te Westkapelle besluit vergunningvrij bouwen voor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77</meta:user-defined>
    <meta:user-defined meta:name="OVERHEIDop.GmbID/DC.identifier">gmb-2016-4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DE 6</meta:user-defined>
    <meta:user-defined meta:name="OVERHEIDop.woonplaats">Westkapelle</meta:user-defined>
    <meta:user-defined meta:name="OVERHEIDop.straatnaam">Jan Camper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989 395494</meta:user-defined>
    <meta:user-defined meta:name="OVERHEIDop.versieInformatie"/>
  </office:meta>
</office:document-meta>
</file>