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11 te Westkapelle van rechtswege verleende omgevingsvergunning voor het v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6-4-2016</text:p>
            <text:p text:style-name="common-al">Van rechtswege verleend omdat binnen de beslistermijn geen besluit is genomen. 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 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last-al">Wilt u één of meerdere dossiers inzien op het gemeentehuis? Wij leggen ze graag voor u klaar. Neemt u vooraf even contact met ons op via (0118) 555 444, dat kan vanaf 9.00 uur ’s morgens.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4487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7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7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elaatweg 11 te Westkapelle van rechtswege verleende omgevingsvergunning voor het ver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876</meta:user-defined>
    <meta:user-defined meta:name="OVERHEIDop.GmbID/DC.identifier">gmb-2016-44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SC 11</meta:user-defined>
    <meta:user-defined meta:name="OVERHEIDop.woonplaats">Westkapelle</meta:user-defined>
    <meta:user-defined meta:name="OVERHEIDop.straatnaam">Prelaat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2023 395674</meta:user-defined>
    <meta:user-defined meta:name="OVERHEIDop.versieInformatie"/>
  </office:meta>
</office:document-meta>
</file>