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ndijk, nabij nr 6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
            <text:span text:style-name="nadrukvet">-Indijk, nabij nr 6A OV20160076 het plaatsen van een safaritent in strijd met het bestemmingsplan (28-1-2016) </text:span>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487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7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7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Indijk, nabij nr 6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874</meta:user-defined>
    <meta:user-defined meta:name="OVERHEIDop.GmbID/DC.identifier">gmb-2016-4487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53MP 6a</meta:user-defined>
    <meta:user-defined meta:name="OVERHEIDop.woonplaats">Indijk</meta:user-defined>
    <meta:user-defined meta:name="OVERHEIDop.straatnaam">Indij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9344 551054</meta:user-defined>
    <meta:user-defined meta:name="OVERHEIDop.versieInformatie"/>
  </office:meta>
</office:document-meta>
</file>