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9 te Oostkapelle, intrekken aanvraag omgevingsvergunning voor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um intrekking 29 maart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7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rislaan 9 te Oostkapelle, intrekken aanvraag omgevingsvergunning voor het uitbreiden van de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72</meta:user-defined>
    <meta:user-defined meta:name="OVERHEIDop.GmbID/DC.identifier">gmb-2016-4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H 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456 399792</meta:user-defined>
    <meta:user-defined meta:name="OVERHEIDop.versieInformatie"/>
  </office:meta>
</office:document-meta>
</file>