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orreln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orrelnood</text:p>
            <text:p text:style-name="common-al">Locatie: 	Van Kinsbergenstraat 8</text:p>
            <text:p text:style-name="common-al">Datum evenement:		20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87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7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orreln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71</meta:user-defined>
    <meta:user-defined meta:name="OVERHEIDop.GmbID/DC.identifier">gmb-2016-44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L 9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55 469838</meta:user-defined>
    <meta:user-defined meta:name="OVERHEIDop.versieInformatie"/>
  </office:meta>
</office:document-meta>
</file>