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445 - Gemeente Stadskanaal - Aangevraagd: omgevingsvergunning voor het dempen van een sloot, Tweede Boerendiep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 volgende omgevingsvergunning aangevraagd: Tweede Boerendiep 2, 9581 GZ Musselkanaal, het dempen van een sloot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48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445 - Gemeente Stadskanaal - Aangevraagd: omgevingsvergunning voor het dempen van een sloot, Tweede Boerendiep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70</meta:user-defined>
    <meta:user-defined meta:name="OVERHEIDop.GmbID/DC.identifier">gmb-2016-44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GZ 2</meta:user-defined>
    <meta:user-defined meta:name="OVERHEIDop.woonplaats">Musselkanaal</meta:user-defined>
    <meta:user-defined meta:name="OVERHEIDop.straatnaam">Tweede Boerendie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728 554576</meta:user-defined>
    <meta:user-defined meta:name="OVERHEIDop.versieInformatie"/>
  </office:meta>
</office:document-meta>
</file>