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ningsdagbesluit" en "Geluidsbesluit"</text:p>
      <text:section text:name="zakelijke-mededeling_id1-3-2" text:style-name="zakelijke-mededeling">
        <text:section text:name="zakelijke-mededeling-tekst_id1-3-2-1" text:style-name="zakelijke-mededeling-tekst">
          <text:section text:name="tekst_id1-3-2-1-1" text:style-name="tekst">
            <text:p text:style-name="common-al">De burgemeester van Arnhem maakt het volgende bekend. Op 8 april 2016 heeft hij (mede) in verband met de viering van Koningsdag 2016 besloten, voor zover van toepassing onder gelijktijdige intrekking van de bestaande besluiten, tot het treffen van een aantal maatregelen.</text:p>
            <text:p text:style-name="common-al">Het gaat om de volgende besluiten:</text:p>
            <text:list text:style-name="id1-3-2-1-1-3">
              <text:list-item text:style-override="id1-3-2-1-1-3-1">
                <text:number>-</text:number>
                <text:p text:style-name="al">
                <text:span text:style-name="nadrukvet">het Koningsdagbesluit</text:span>, op basis waarvan het op 2 februari 2000 vastgestelde beleid zoals neergelegd in de nota "Vergunningenbeleid EK 2000, Koninginnedag en Hemelvaartsdag 2000" van toepassing is. Het is verboden om in de binnenstad overkappingen te plaatsen. Het verstrekken van zwak alcoholische drank is in de binnenstad alleen toegestaan indien dat past binnen het evenementenprogramma waarvoor vergunning is verleend. Op 26 en 27 april is het, ter voorkoming van geluidsoverlast, in de periode van 00.00 uur tot 10.00 uur verboden in de buitenlucht evenementen te houden;</text:p>
              </text:list-item>
              <text:list-item text:style-override="id1-3-2-1-1-3-2">
                <text:number>-</text:number>
                <text:p text:style-name="al">
                <text:span text:style-name="nadrukvet">het G</text:span>
                <text:span text:style-name="nadrukvet">eluidsbesluit</text:span>, op basis waarvan voor het jaar 2016 de geluidsvoorschriften, zoals opgenomen in de artikelen 2.17, 6.16 en 2.20 van het Besluit algemene regels voor inrichtingen milieubeheer voor inrichtingen, zoals bedoeld in artikel 2.3.1.1., eerste lid van de Algemene Plaatselijke Verordening niet gelden op de navolgende feestdagen:</text:p>
                <text:list text:style-name="id1-3-2-1-1-3-2-3">
                  <text:list-item text:style-override="id1-3-2-1-1-3-2-3-1">
                    <text:number>1.</text:number>
                    <text:p text:style-name="al">de dag voor Koningsdag (vanaf 18.00 uur tot 00.00 uur de volgende dag);</text:p>
                  </text:list-item>
                  <text:list-item text:style-override="id1-3-2-1-1-3-2-3-2">
                    <text:number>2.</text:number>
                    <text:p text:style-name="al">Koningsdag (vanaf 12.00 uur tot 00.00 uur de volgende dag);</text:p>
                  </text:list-item>
                  <text:list-item text:style-override="id1-3-2-1-1-3-2-3-3">
                    <text:number>3.</text:number>
                    <text:p text:style-name="al">Hemelvaartsdag;</text:p>
                  </text:list-item>
                  <text:list-item text:style-override="id1-3-2-1-1-3-2-3-4">
                    <text:number>4.</text:number>
                    <text:p text:style-name="al">Oudejaarsdag (vanaf 12.00 uur tot 07.00 uur de volgende dag).</text:p>
                  </text:list-item>
                </text:list>
              </text:list-item>
            </text:list>
            <text:p text:style-name="common-al">De besluiten zijn genomen op grond van de artikelen 5.7.1. en 2.3.1.7. van de Algemene Plaatselijke Verordening voor Arnhem (hierna APV), artikel 2.3.1.15 van de APV, artikel 4, tweede lid en artikel 5, eerste lid, van de Verordening tot beperking drankverstrekking, artikel 35 van de Drank- en Horecawet, het Feestdagenbesluit van 22 januari 2014 en artikel 4.1.2. van de APV.</text:p>
            <text:p text:style-name="tussenkopcur">
            <text:span text:style-name="nadrukvet">Inzien</text:span>
          </text:p>
            <text:p text:style-name="common-al">De besluiten kunt u vanaf 13 april 2016 inzien bij loket BWL. Ook zijn de besluiten te raadplegen via www.overheid.nl.</text:p>
            <text:p text:style-name="tussenkopcur">
            <text:span text:style-name="nadrukvet">Bezwaarmogelijkheden</text:span>
          </text:p>
            <text:p text:style-name="common-al">Indien u het niet eens bent met het Koningsdagbesluit (uitsluitend voor wat het onderdeel verstrekking alcoholhoudende drank betreft) kunt u op grond van 8: juncto 7:1 van de Algemene wet bestuursrecht binnen 6 weken na publicatie van deze besluiten een bezwaarschrift indienen bij:</text:p>
            <text:p text:style-name="common-al">
            <text:span text:style-name="nadrukcur">De burgemeester van Arnhem</text:span>
          </text:p>
            <text:p text:style-name="common-al">
            <text:span text:style-name="nadrukcur">t.a.v. afdeling Juridisch Advies en Control</text:span>
          </text:p>
            <text:p text:style-name="common-al">
            <text:span text:style-name="nadrukcur">Postbus 9200</text:span>
          </text:p>
            <text:p text:style-name="common-al">
            <text:span text:style-name="nadrukcur">6800 HA Arnhem</text:span>
          </text:p>
            <text:p text:style-name="common-al">Voorlopige voorziening</text:p>
            <text:p text:style-name="last-al">Tevens kunt u, als sprake is van een spoedeisend belang en nadat bezwaar is gemaakt, op grond van artikel 81:1 van de Algemene wet bestuursrecht een verzoek om voorlopige voorziening indienen bij de voorzieningenrechter van de Rechtbank Gelderland, afdeling Bestuursrecht, Postbus 9030, 6800 EM Arnhem. Hiervoor bent u griffierecht verschuldigd. De griffie van de rechtbank kan u zo nodig over de hoogte van het griffierecht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486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6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6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dagbesluit" en "Gelui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68</meta:user-defined>
    <meta:user-defined meta:name="OVERHEIDop.GmbID/DC.identifier">gmb-2016-44868</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Overige besluiten van algemene strekking</meta:user-defined>
    <meta:user-defined meta:name="OVERHEID.Gemeente/DC.spatial">Arnhem</meta:user-defined>
    <meta:user-defined meta:name="OVERHEIDop.versieInformatie"/>
  </office:meta>
</office:document-meta>
</file>