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otzand 18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Sneek, Grootzand 18a OV20160092 het verhogen van de kap, het plaatsen van twee dakkapellen en zonnepanelen in strijd met het bestemmingsplan (8-2-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486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6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6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neek, Grootzand 18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67</meta:user-defined>
    <meta:user-defined meta:name="OVERHEIDop.GmbID/DC.identifier">gmb-2016-4486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W 18a</meta:user-defined>
    <meta:user-defined meta:name="OVERHEIDop.woonplaats">Sneek</meta:user-defined>
    <meta:user-defined meta:name="OVERHEIDop.straatnaam">Grootz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399 560548</meta:user-defined>
    <meta:user-defined meta:name="OVERHEIDop.versieInformatie"/>
  </office:meta>
</office:document-meta>
</file>