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11e 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11<text:span text:style-name="sup">e</text:span> Bierfestival</text:p>
            <text:p text:style-name="common-al">Locatie: 	Marktplein Apeldoorn</text:p>
            <text:p text:style-name="common-al">Datum evenement:		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6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6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11e Bier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66</meta:user-defined>
    <meta:user-defined meta:name="OVERHEIDop.GmbID/DC.identifier">gmb-2016-44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