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Tui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Tuinfeest</text:p>
            <text:p text:style-name="common-al">Locatie: 	Oude Beekbergerweg 166</text:p>
            <text:p text:style-name="common-al">Datum evenement:		23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86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6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6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Tui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64</meta:user-defined>
    <meta:user-defined meta:name="OVERHEIDop.GmbID/DC.identifier">gmb-2016-44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AJ 176a</meta:user-defined>
    <meta:user-defined meta:name="OVERHEIDop.woonplaats">Apeldoorn</meta:user-defined>
    <meta:user-defined meta:name="OVERHEIDop.straatnaam">Oude Beekbe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54 467250</meta:user-defined>
    <meta:user-defined meta:name="OVERHEIDop.versieInformatie"/>
  </office:meta>
</office:document-meta>
</file>