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bouw tuinhuis/overkapping, Groene Specht 43, 6245 R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bouwen van een tuinhuis/overkapping op het perceel <text:span text:style-name="nadrukvet">Groene Specht 43, 6245 RK  Eijsden</text:span> (verzonden 6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april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486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6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6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vrij bouw tuinhuis/overkapping, Groene Specht 43, 6245 RK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63</meta:user-defined>
    <meta:user-defined meta:name="OVERHEIDop.GmbID/DC.identifier">gmb-2016-44863</meta:user-defined>
    <meta:user-defined meta:name="OVERHEID.TaxonomieBeleidsagenda/OVERHEID.category">Ruimte en infrastructuur | Organisatie en beleid</meta:user-defined>
    <meta:user-defined meta:name="OVERHEIDop.referentienummer">Z-HZ_WABO-2016-001540</meta:user-defined>
    <meta:user-defined meta:name="DCTERMS.abstract">bouwen van een tuinhuis/overkapp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RK 43</meta:user-defined>
    <meta:user-defined meta:name="OVERHEIDop.woonplaats">Eijsden</meta:user-defined>
    <meta:user-defined meta:name="OVERHEIDop.straatnaam">Groene Spech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436 309822</meta:user-defined>
    <meta:user-defined meta:name="OVERHEIDop.versieInformatie"/>
  </office:meta>
</office:document-meta>
</file>