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orreln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orrelnood</text:p>
            <text:p text:style-name="common-al">Locatie: 	Arnhemseweg 603, Beekbergen</text:p>
            <text:p text:style-name="common-al">Datum evenement:		17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86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orreln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62</meta:user-defined>
    <meta:user-defined meta:name="OVERHEIDop.GmbID/DC.identifier">gmb-2016-44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P 603</meta:user-defined>
    <meta:user-defined meta:name="OVERHEIDop.woonplaats">Beekberge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04 462587</meta:user-defined>
    <meta:user-defined meta:name="OVERHEIDop.versieInformatie"/>
  </office:meta>
</office:document-meta>
</file>