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Kinder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Kinderkleedjesmarkt</text:p>
            <text:p text:style-name="common-al">Locatie: 	Schoolplein Basisschool Beekbergen</text:p>
            <text:p text:style-name="common-al">Datum evenement:		18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85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5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5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Kinder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59</meta:user-defined>
    <meta:user-defined meta:name="OVERHEIDop.GmbID/DC.identifier">gmb-2016-448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G 10b</meta:user-defined>
    <meta:user-defined meta:name="OVERHEIDop.woonplaats">Beekbergen</meta:user-defined>
    <meta:user-defined meta:name="OVERHEIDop.straatnaam">Van Schaffelaa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06 463533</meta:user-defined>
    <meta:user-defined meta:name="OVERHEIDop.versieInformatie"/>
  </office:meta>
</office:document-meta>
</file>