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GemeentedagEbenHaez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Gemeentedag Eben Haezerkerk</text:p>
            <text:p text:style-name="common-al">Locatie: 	Zonnedauw 8</text:p>
            <text:p text:style-name="common-al">Datum evenement:		2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85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GemeentedagEbenHaez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56</meta:user-defined>
    <meta:user-defined meta:name="OVERHEIDop.GmbID/DC.identifier">gmb-2016-448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EC 8</meta:user-defined>
    <meta:user-defined meta:name="OVERHEIDop.woonplaats">Apeldoorn</meta:user-defined>
    <meta:user-defined meta:name="OVERHEIDop.straatnaam">Zonnedauw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254 470662</meta:user-defined>
    <meta:user-defined meta:name="OVERHEIDop.versieInformatie"/>
  </office:meta>
</office:document-meta>
</file>