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eerdaagse schietwedstrijd met antieke wap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Meerdaagse schietwedstrijd met antieke wapens</text:p>
            <text:p text:style-name="common-al">Locatie: 	Oude Zwolseweg 158 Wenum Wiesel</text:p>
            <text:p text:style-name="common-al">Datum evenement:		27 t/m 30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8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Meerdaagse schietwedstrijd met antieke wap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51</meta:user-defined>
    <meta:user-defined meta:name="OVERHEIDop.GmbID/DC.identifier">gmb-2016-44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63 474500</meta:user-defined>
    <meta:user-defined meta:name="OVERHEIDop.versieInformatie"/>
  </office:meta>
</office:document-meta>
</file>