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contactpersonen Bestuurlijke Informatie Justitiabelen</text:p>
      <text:section text:name="regeling_id1-3-2" text:style-name="regeling">
        <text:section text:name="aanhef_id1-3-2-1" text:style-name="aanhef">
          <text:section text:name="preambule_id1-3-2-1-1" text:style-name="preambule">
            <text:p text:style-name="al"/>
            <text:p text:style-name="al">De burgemeester van Olst-Wijhe,</text:p>
            <text:p text:style-name="al"/>
          </text:section>
        </text:section>
        <text:section text:name="regeling-tekst_id1-3-2-2" text:style-name="regeling-tekst">
          <text:section text:name="tekst_id1-3-2-2-1" text:style-name="tekst">
            <text:p text:style-name="common-al">Gelet op het bepaalde in artikel 11a van het Besluit justitiële gegevens van de Minister van Veiligheid en Justitie, inhoudende toestemming tot het verstrekken van justitiële gegevens aan burgemeesters en het Korps Landelijke Politiediensten ten behoeve van de pilot Bestuurlijke Informatie Justitiabelen (BIJ);</text:p>
            <text:p text:style-name="common-al"/>
            <text:p text:style-name="common-al">besluit:</text:p>
            <text:p text:style-name="common-al"/>
            <text:p text:style-name="common-al">de volgende personen aan te wijzen, als zijnde aangewezen contactpersoon voor het ontvangen van justitiële gegevens als bedoeld in artikel 11a van bovenstaand genoemd besluit: </text:p>
            <text:list text:style-name="id1-3-2-2-1-6">
              <text:list-item text:style-override="id1-3-2-2-1-6-1">
                <text:number>1.</text:number>
                <text:p text:style-name="al">Integrale Veiligheidscoördinator</text:p>
              </text:list-item>
              <text:list-item text:style-override="id1-3-2-2-1-6-2">
                <text:number>2.</text:number>
                <text:p text:style-name="al">Teamleider Maatschappelijke Ontwikkelingen</text:p>
                <text:p text:style-name="al"/>
              </text:list-item>
            </text:list>
            <text:p text:style-name="common-al">Dit besluit geldt vanaf één dag na bekendmaking door de burgemeester.</text:p>
            <text:p text:style-name="common-al"/>
            <text:p text:style-name="common-al">Aldus besloten op 22 maart 2016.</text:p>
            <text:p text:style-name="common-al">De burgemeester van Olst-Wijhe,</text:p>
            <text:p text:style-name="last-al">De heer A.G.J. (Ton) Str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4484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4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4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contactpersonen Bestuurlijke Informatie Justitiab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45</meta:user-defined>
    <meta:user-defined meta:name="OVERHEIDop.GmbID/DC.identifier">gmb-2016-44845</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