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2-1-1">
      <style:table-column-properties style:rel-column-width="53*"/>
    </style:style>
    <style:style style:family="table-column" style:parent-style-name="colspec" style:name="id1-3-2-2-1-32-1-2">
      <style:table-column-properties style:rel-column-width="47*"/>
    </style:style>
  </office:automatic-styles>
  <office:body>
    <office:text>
      <text:p text:style-name="new_page_staatscourant"/>
      <text:p text:style-name="single-kop-titel">Besluit tot wijziging van de 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Olst-Wijhe;</text:p>
            <text:p text:style-name="common-al">gelezen de LOGA-circulaire met kenmerk ECWGO/U201600450 Lbr. 16/014 CvA/LOGA 16/06;</text:p>
            <text:p text:style-name="common-al">gelet op artikel 160 van de Gemeentewet en artikel 125 Ambtenarenwet;</text:p>
            <text:p text:style-name="common-al"/>
            <text:p text:style-name="common-al">besluit:</text:p>
            <text:p text:style-name="common-al"/>
            <text:p text:style-name="common-al">vast te stellen de volgende wijzigingen van de CAR en te bepalen dat de wijzigingen in werking treden op de dag na bekendmaking en terugwerken tot 1 januari 2016:</text:p>
            <text:p text:style-name="common-al"/>
            <text:p text:style-name="common-al">A. </text:p>
            <text:p text:style-name="common-al">In artikel 1:1 lid 1 onderdeel rr worden de woorden “toegekend en die tot 1 januari 2016 tot de bezoldiging werden gerekend” vervangen door: “toegekend. Deze werden tot 1 januari 2016 tot de bezoldiging gerekend.” </text:p>
            <text:p text:style-name="common-al"/>
            <text:p text:style-name="common-al">B. </text:p>
            <text:p text:style-name="common-al">In de toelichting bij punt 5 van artikel 3:27 (overgangsrecht hoofdstuk 3), wordt de laatste zin vervangen door: </text:p>
            <text:p text:style-name="common-al">
            <text:span text:style-name="nadrukcur">“De TOR is een nominaal bedrag. De TOR telt mee in de pensioengrondslag maar is geen salaristoelage en geen grondslag voor eindejaarsuitkering, vakantietoelage of levensloopbijdrage.”</text:span>
          </text:p>
            <text:p text:style-name="common-al"/>
            <text:p text:style-name="common-al">C </text:p>
            <text:p text:style-name="common-al">Artikel 10d:2 (begripsbepalingen) onderdeel b, komt te luiden: </text:p>
            <text:p text:style-name="common-al">“b: grondslag: het gemiddelde van het salaris, de toegekende salaristoelage(n) en de toelage overgangsrecht (TOR) hoofdstuk 3, berekend over een periode van 12 maanden direct voorafgaand aan de start van de re-integratiefase of de start van het Van werk naar werk-traject, vermeerderd met de vakantietoelage en de eindejaarsuitkering. Deze wordt geïndexeerd met de generieke salarisverhoging in de gemeentelijke sector;” </text:p>
            <text:p text:style-name="common-al"/>
            <text:p text:style-name="common-al">D </text:p>
            <text:p text:style-name="common-al">Aan de toelichting bij artikel 10d:2 wordt de volgende tekst toegevoegd: </text:p>
            <text:p text:style-name="common-al">“Ad b: Vóór 1 januari 2016 werd hier het voor hoofdstuk 10d afwijkende bezoldigingsbegrip gedefinieerd. Met de inwerkingtreding van het gewijzigde hoofdstuk 3 per 1 januari 2016 is dit gewijzigd in ‘grondslag’ en is daar voor de medewerkers die toen in dienst waren de toelage overgangsrecht hoofdstuk 3 (TOR) aan toegevoegd.” </text:p>
            <text:p text:style-name="common-al"/>
            <text:p text:style-name="common-al">E </text:p>
            <text:p text:style-name="common-al">In artikel 10d:26 worden de woorden “het salaris en de toegekende salaristoelage(n)” vervangen door: “de grondslag zoals gedefinieerd in artikel 10d:2 onderdeel b,” </text:p>
            <text:p text:style-name="common-al"/>
            <text:p text:style-name="common-al">F </text:p>
            <text:p text:style-name="common-al">In artikel 10d:31 lid 3, worden de woorden “het oude salaris en de toegekende salaristoelage(n)” vervangen door: “de grondslag zoals gedefinieerd in artikel 10d:2 onderdeel b,”</text:p>
            <text:p text:style-name="common-al"/>
            <text:p text:style-name="common-al">Aldus vastgesteld in de vergadering van 5 april 2016</text:p>
            <text:p text:style-name="last-al">Burgemeester en wethouders voornoemd,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D.L.W. (Dries) Zielhuis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4484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van de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43</meta:user-defined>
    <meta:user-defined meta:name="OVERHEIDop.GmbID/DC.identifier">gmb-2016-44843</meta:user-defined>
    <meta:user-defined meta:name="OVERHEID.TaxonomieBeleidsagenda/OVERHEID.category">Bestuur | Organisatie en beleid</meta:user-defined>
    <meta:user-defined meta:name="DC.source">art. 125 AW;1.0:c:BWBR0001947&amp;artikel=125&amp;g=2016-01-01</meta:user-defined>
    <meta:user-defined meta:name="DC.source">art. 160 Gemw;1.0:c:BWBR0005416&amp;artikel=160&amp;g=2016-02-01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