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Floresstraat 22,verlenging tijdelijke vergunning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/>
            <text:span text:style-name="nadrukvet"> Floresstraat 22– </text:span>ontvangen 8 april 2016 voor het verlengen van de tijdelijke vergunning van kantoorunit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484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Floresstraat 22,verlenging tijdelijke vergunning kantoor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42</meta:user-defined>
    <meta:user-defined meta:name="OVERHEIDop.GmbID/DC.identifier">gmb-2016-44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AD 22</meta:user-defined>
    <meta:user-defined meta:name="OVERHEIDop.woonplaats">Zwolle</meta:user-defined>
    <meta:user-defined meta:name="OVERHEIDop.straatnaam">Flor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96 503860</meta:user-defined>
    <meta:user-defined meta:name="OVERHEIDop.versieInformatie"/>
  </office:meta>
</office:document-meta>
</file>