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9-03-2016</text:span> voor <text:span text:style-name="nadrukvet">het handelen in strijd met regels r.o. (van gebruik bakkerij naar verkoop en reparatie van scooters)</text:span> op het adres/de locatie <text:span text:style-name="nadrukvet">Hoogstraat 133 Landgraaf</text:span>, Dossiernr:<text:span text:style-name="nadrukvet">2016-0134; </text:span> </text:p>
            <text:p text:style-name="common-al">* Op <text:span text:style-name="nadrukvet">30-03-2016</text:span> voor <text:span text:style-name="nadrukvet">het aanbrengen van een personen/goederenlift</text:span> op het adres/de locatie <text:span text:style-name="nadrukvet">Baronstraat 11 Landgraaf</text:span>, Dossiernr:<text:span text:style-name="nadrukvet">2016-0138; </text:span> </text:p>
            <text:p text:style-name="common-al">* Op <text:span text:style-name="nadrukvet">01-04-2016</text:span> voor <text:span text:style-name="nadrukvet">het handelen in strijd met regels r.o. en het oprichten van teeltbeschermende boogkassen</text:span> op het adres/de locatie <text:span text:style-name="nadrukvet">Kasteelweg ong. Landgraaf</text:span>, Dossiernr:<text:span text:style-name="nadrukvet">2016-0144; </text:span> </text:p>
            <text:p text:style-name="common-al">* Op <text:span text:style-name="nadrukvet">07-03-2016</text:span> voor <text:span text:style-name="nadrukvet">het vergroten van de badkamer</text:span> op het adres/de locatie <text:span text:style-name="nadrukvet">Heistraat 4 Landgraaf</text:span>, Dossiernr:<text:span text:style-name="nadrukvet">2016-0095; </text:span> </text:p>
            <text:p text:style-name="common-al">* Op <text:span text:style-name="nadrukvet">31-03-2016</text:span> voor <text:span text:style-name="nadrukvet">het bouwen van 7 woningen fase 2a</text:span> op het adres/de locatie <text:span text:style-name="nadrukvet">Achter den Winkel</text:span> <text:span text:style-name="nadrukvet">Landgraaf</text:span>, Dossiernr:<text:span text:style-name="nadrukvet">2016-0142;</text:span></text:p>
            <text:p text:style-name="common-al">* Op <text:span text:style-name="nadrukvet">04-04-2016</text:span> voor <text:span text:style-name="nadrukvet">het vernieuwen van het dak woonhuis</text:span> op het adres/de locatie <text:span text:style-name="nadrukvet">Wattstraat 1 Landgraaf</text:span>, Dossiernr:<text:span text:style-name="nadrukvet">2016-0149. 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4484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4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4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41</meta:user-defined>
    <meta:user-defined meta:name="OVERHEIDop.GmbID/DC.identifier">gmb-2016-44841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5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HR 137a</meta:user-defined>
    <meta:user-defined meta:name="OVERHEIDop.woonplaats">Landgraaf</meta:user-defined>
    <meta:user-defined meta:name="OVERHEIDop.straatnaam">Hoogstraat</meta:user-defined>
    <meta:user-defined meta:name="OVERHEID.PostcodeHuisnummer/OVERHEIDop.postcodeHuisnummer">6371</meta:user-defined>
    <meta:user-defined meta:name="OVERHEIDop.straatnaam">Baronstraat</meta:user-defined>
    <meta:user-defined meta:name="OVERHEID.PostcodeHuisnummer/OVERHEIDop.postcodeHuisnummer">6371GJ</meta:user-defined>
    <meta:user-defined meta:name="OVERHEIDop.straatnaam">Kasteelweg</meta:user-defined>
    <meta:user-defined meta:name="OVERHEID.PostcodeHuisnummer/OVERHEIDop.postcodeHuisnummer">6372XX 10a</meta:user-defined>
    <meta:user-defined meta:name="OVERHEIDop.straatnaam">Heistraat</meta:user-defined>
    <meta:user-defined meta:name="OVERHEID.PostcodeHuisnummer/OVERHEIDop.postcodeHuisnummer">6372SP 65 k201</meta:user-defined>
    <meta:user-defined meta:name="OVERHEIDop.straatnaam">Achter den winkel</meta:user-defined>
    <meta:user-defined meta:name="OVERHEID.PostcodeHuisnummer/OVERHEIDop.postcodeHuisnummer">6372AL</meta:user-defined>
    <meta:user-defined meta:name="OVERHEIDop.straatnaam">Watt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0129 324447</meta:user-defined>
    <meta:user-defined meta:name="OVERHEID.EPSG28992/DC.spatial">199554 323960</meta:user-defined>
    <meta:user-defined meta:name="OVERHEID.EPSG28992/DC.spatial">198364 323941</meta:user-defined>
    <meta:user-defined meta:name="OVERHEID.EPSG28992/DC.spatial">199387 320609</meta:user-defined>
    <meta:user-defined meta:name="OVERHEID.EPSG28992/DC.spatial">199049 322148</meta:user-defined>
    <meta:user-defined meta:name="OVERHEID.EPSG28992/DC.spatial">199601 322438</meta:user-defined>
    <meta:user-defined meta:name="OVERHEIDop.versieInformatie"/>
  </office:meta>
</office:document-meta>
</file>