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1-04-2016</text:span> voor <text:span text:style-name="nadrukvet">het bouwen van een erfafscheiding en een speeltoestel (aanvulling op de reeds verleende vergunning)</text:span> op het adres/de locatie <text:span text:style-name="nadrukvet">Pastoor Schattenstraat 25 Landgraaf</text:span>, Dossiernr: <text:span text:style-name="nadrukvet">2016-0060, </text:span>datum verzending vergunning: <text:span text:style-name="nadrukvet">1 april 2016; </text:span></text:p>
            <text:p text:style-name="common-al">* Op <text:span text:style-name="nadrukvet">04-04-2016</text:span> voor <text:span text:style-name="nadrukvet">het bouwen van 24 grondgebonden eengezinswoningen</text:span> op het adres/de locatie <text:span text:style-name="nadrukvet">Onderste Scheydt n.n.b.</text:span><text:span text:style-name="nadrukvet">Landgraaf</text:span>, Dossiernr: <text:span text:style-name="nadrukvet">2016-0054, </text:span>datum verzending vergunning: <text:span text:style-name="nadrukvet">4 april 2016; </text:span></text:p>
            <text:p text:style-name="common-al">* Op <text:span text:style-name="nadrukvet">05-04-2016</text:span> voor <text:span text:style-name="nadrukvet">het vergroten van de badkamer</text:span> op het adres/de locatie <text:span text:style-name="nadrukvet">Heistraat 4 Landgraaf</text:span>, Dossiernr: <text:span text:style-name="nadrukvet">2016-0095, </text:span>datum verzending vergunning: <text:span text:style-name="nadrukvet">5 april 2016; </text:span></text:p>
            <text:p text:style-name="common-al">* Op <text:span text:style-name="nadrukvet">05-04-2016</text:span> voor <text:span text:style-name="nadrukvet">het vernieuwen en uitbreiden van de bestaande balkonconstructie</text:span> op het adres/de locatie <text:span text:style-name="nadrukvet">Parklaan 9 Landgraaf</text:span>, Dossiernr: <text:span text:style-name="nadrukvet">2016-0106, </text:span>datum verzending vergunning: <text:span text:style-name="nadrukvet">5 april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4483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3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3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39</meta:user-defined>
    <meta:user-defined meta:name="OVERHEIDop.GmbID/DC.identifier">gmb-2016-44839</meta:user-defined>
    <meta:user-defined meta:name="OVERHEID.TaxonomieBeleidsagenda/OVERHEID.category">Ruimte en infrastructuur | Organisatie en beleid</meta:user-defined>
    <meta:user-defined meta:name="DCTERMS.abstract">Gemeente Landgraaf - Verleende reguliere omgevingsvergunning(en) week 15</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JA 23</meta:user-defined>
    <meta:user-defined meta:name="OVERHEIDop.woonplaats">Landgraaf</meta:user-defined>
    <meta:user-defined meta:name="OVERHEIDop.straatnaam">Pastoor Schattenstraat</meta:user-defined>
    <meta:user-defined meta:name="OVERHEID.PostcodeHuisnummer/OVERHEIDop.postcodeHuisnummer">6372SP 65 k201</meta:user-defined>
    <meta:user-defined meta:name="OVERHEIDop.straatnaam">Achter den winkel</meta:user-defined>
    <meta:user-defined meta:name="OVERHEID.PostcodeHuisnummer/OVERHEIDop.postcodeHuisnummer">6372XX 10a</meta:user-defined>
    <meta:user-defined meta:name="OVERHEIDop.straatnaam">Heistraat</meta:user-defined>
    <meta:user-defined meta:name="OVERHEID.PostcodeHuisnummer/OVERHEIDop.postcodeHuisnummer">6371CR 7</meta:user-defined>
    <meta:user-defined meta:name="OVERHEIDop.straatnaam">Parklaa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038 322744</meta:user-defined>
    <meta:user-defined meta:name="OVERHEID.EPSG28992/DC.spatial">199049 322148</meta:user-defined>
    <meta:user-defined meta:name="OVERHEID.EPSG28992/DC.spatial">199387 320609</meta:user-defined>
    <meta:user-defined meta:name="OVERHEID.EPSG28992/DC.spatial">198123 324184</meta:user-defined>
    <meta:user-defined meta:name="OVERHEIDop.versieInformatie"/>
  </office:meta>
</office:document-meta>
</file>