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Oefenbunker Live voor het houden van Jaappop op 30 april 2016 tot 17.00 uur op de locatie Heerlenseweg 162.</text:p>
            <text:p text:style-name="common-al">
            <text:span text:style-name="nadrukvet">Aangevraagde evenementenvergunning</text:span>
          </text:p>
            <text:p text:style-name="last-al">* van Sportpromotion Landgraaf voor het houden van de Wilhelminaberg trappenmarathon op 3 oktober 2016 van 08.00 uur tot 19.00 uur op d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4483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36</meta:user-defined>
    <meta:user-defined meta:name="OVERHEIDop.GmbID/DC.identifier">gmb-2016-4483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HX</meta:user-defined>
    <meta:user-defined meta:name="OVERHEIDop.woonplaats">Landgraaf</meta:user-defined>
    <meta:user-defined meta:name="OVERHEIDop.straatnaam">Heerlenseweg</meta:user-defined>
    <meta:user-defined meta:name="OVERHEID.PostcodeHuisnummer/OVERHEIDop.postcodeHuisnummer">6372MS</meta:user-defined>
    <meta:user-defined meta:name="OVERHEIDop.straatnaam">Steengan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169 322802</meta:user-defined>
    <meta:user-defined meta:name="OVERHEID.EPSG28992/DC.spatial">199362 321596</meta:user-defined>
    <meta:user-defined meta:name="OVERHEIDop.versieInformatie"/>
  </office:meta>
</office:document-meta>
</file>