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voeren parkeerverbod Steenenkruisweg over een afstand van 15 me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ondlijn">voornemens</text:span> zijn een verkeersbesluit te nemen, inhoudende het invoeren van een parkeerverbod in de Steenenkruisweg over een afstand van 15 meter. Sinds de aanleg van de rotonde op het Steenenkruis (kruispunt Nieuwenhagerheidestraat-Kantstraat-Maastrichterlaan) in 2015, is de voormalige keerlus aan het einde van de Steenenkruisweg komen te vervallen. Aangezien er geen parkeerverbod aanwezig is, kunnen bestuurders tot aan de rotonde hun auto parkeren. Hierdoor ontstaan er problemen voor bestuurders die hun auto’s op dit laatste deel van de Steenenkruisweg willen keren. Dit probleem wordt verholpen door het instellen van een parkeerverbod aan beide zijden van de Steenenkruisweg over een afstand van circa 15 meter. Voor een parkeerverbod is een verkeersbesluit noodzakelijk. E.e.a. conform de bij het verkeersbesluit behorende situatietekening met tekeningnummer T.16.0596-1 d.d. 29 maart 2016.</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span text:style-name="nadrukvet">Terinzagelegging</text:span>
          </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span text:style-name="nadrukvet">Indienen zienswijzen</text:span>
          </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48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verkeersbesluit invoeren parkeerverbod Steenenkruisweg over een afstand van 15 me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35</meta:user-defined>
    <meta:user-defined meta:name="OVERHEIDop.GmbID/DC.identifier">gmb-2016-4483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abstract">Gemeente Landgraaf - Ontwerpverkeersbesluit invoeren parkeerverbod Steenenkruisweg over een afstand van 15 meter</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PostcodeHuisnummer/OVERHEIDop.postcodeHuisnummer">6374AA 9</meta:user-defined>
    <meta:user-defined meta:name="OVERHEIDop.woonplaats">Landgraaf</meta:user-defined>
    <meta:user-defined meta:name="OVERHEIDop.straatnaam">Steenenkruisweg</meta:user-defined>
    <meta:user-defined meta:name="OVERHEID.PostcodeHuisnummer/OVERHEIDop.postcodeHuisnummer">6374AB</meta:user-defined>
    <meta:user-defined meta:name="OVERHEID.Gemeente/DCTERMS.publisher">Landgraaf</meta:user-defined>
    <meta:user-defined meta:name="OVERHEID.Gemeente/OVERHEID.authority">Landgraaf</meta:user-defined>
    <meta:user-defined meta:name="OVERHEIDgvop.Informatietype/DC.type">Overige besluiten van algemene strekking</meta:user-defined>
    <meta:user-defined meta:name="OVERHEID.EPSG28992/DC.spatial">200817 325068</meta:user-defined>
    <meta:user-defined meta:name="OVERHEID.EPSG28992/DC.spatial">200774 325111</meta:user-defined>
    <meta:user-defined meta:name="OVERHEIDop.versieInformatie"/>
  </office:meta>
</office:document-meta>
</file>