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text:bullet-char="•" text:level="1">
        <style:list-level-properties text:min-label-width="10mm"/>
      </text:list-level-style-bullet>
    </text:list-style>
    <text:list-style style:name="id1-3-2-2-3-2-2-1-3-2-3-1">
      <text:list-level-style-bullet text:bullet-char="•" text:level="1">
        <style:list-level-properties text:min-label-width="10mm"/>
      </text:list-level-style-bullet>
    </text:list-style>
    <text:list-style style:name="id1-3-2-2-3-2-2-1-3-2-3-2">
      <text:list-level-style-bullet text:bullet-char="•" text:level="1">
        <style:list-level-properties text:min-label-width="10mm"/>
      </text:list-level-style-bullet>
    </text:list-style>
    <text:list-style style:name="id1-3-2-2-3-2-2-1-3-2-3-3">
      <text:list-level-style-bullet text:bullet-char="•" text:level="1">
        <style:list-level-properties text:min-label-width="10mm"/>
      </text:list-level-style-bullet>
    </text:list-style>
    <text:list-style style:name="id1-3-2-2-3-2-2-1-3-2-3-4">
      <text:list-level-style-bullet text:bullet-char="•" text:level="1">
        <style:list-level-properties text:min-label-width="10mm"/>
      </text:list-level-style-bullet>
    </text:list-style>
    <text:list-style style:name="id1-3-2-2-3-2-2-1-3-2-3-5">
      <text:list-level-style-bullet text:bullet-char="•" text:level="1">
        <style:list-level-properties text:min-label-width="10mm"/>
      </text:list-level-style-bullet>
    </text:list-style>
    <text:list-style style:name="id1-3-2-2-3-2-2-1-3-2-3-6">
      <text:list-level-style-bullet text:bullet-char="•" text:level="1">
        <style:list-level-properties text:min-label-width="10mm"/>
      </text:list-level-style-bullet>
    </text:list-style>
    <text:list-style style:name="id1-3-2-2-3-2-2-1-3-2-3-7">
      <text:list-level-style-bullet text:bullet-char="•" text:level="1">
        <style:list-level-properties text:min-label-width="10mm"/>
      </text:list-level-style-bullet>
    </text:list-style>
    <text:list-style style:name="id1-3-2-2-3-2-2-1-3-2-3-8">
      <text:list-level-style-bullet text:bullet-char="•" text:level="1">
        <style:list-level-properties text:min-label-width="10mm"/>
      </text:list-level-style-bullet>
    </text:list-style>
    <text:list-style style:name="id1-3-2-2-3-2-2-1-3-2-3-9">
      <text:list-level-style-bullet text:bullet-char="•" text:level="1">
        <style:list-level-properties text:min-label-width="10mm"/>
      </text:list-level-style-bullet>
    </text:list-style>
    <text:list-style style:name="id1-3-2-2-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3">
      <text:list-level-style-bullet text:bullet-char="•" text:level="1">
        <style:list-level-properties text:min-label-width="10mm"/>
      </text:list-level-style-bullet>
    </text:list-style>
    <text:list-style style:name="id1-3-2-2-3-2-2-1-3-3-3-1">
      <text:list-level-style-bullet text:bullet-char="•" text:level="1">
        <style:list-level-properties text:min-label-width="10mm"/>
      </text:list-level-style-bullet>
    </text:list-style>
    <text:list-style style:name="id1-3-2-2-3-2-2-1-3-3-3-2">
      <text:list-level-style-bullet text:bullet-char="•" text:level="1">
        <style:list-level-properties text:min-label-width="10mm"/>
      </text:list-level-style-bullet>
    </text:list-style>
    <text:list-style style:name="id1-3-2-2-3-2-2-1-3-3-3-3">
      <text:list-level-style-bullet text:bullet-char="•" text:level="1">
        <style:list-level-properties text:min-label-width="10mm"/>
      </text:list-level-style-bullet>
    </text:list-style>
    <text:list-style style:name="id1-3-2-2-3-2-2-1-3-3-3-4">
      <text:list-level-style-bullet text:bullet-char="•" text:level="1">
        <style:list-level-properties text:min-label-width="10mm"/>
      </text:list-level-style-bullet>
    </text:list-style>
    <text:list-style style:name="id1-3-2-2-3-2-2-1-3-3-3-5">
      <text:list-level-style-bullet text:bullet-char="•" text:level="1">
        <style:list-level-properties text:min-label-width="10mm"/>
      </text:list-level-style-bullet>
    </text:list-style>
    <text:list-style style:name="id1-3-2-2-3-2-2-1-3-3-3-6">
      <text:list-level-style-bullet text:bullet-char="•" text:level="1">
        <style:list-level-properties text:min-label-width="10mm"/>
      </text:list-level-style-bullet>
    </text:list-style>
    <text:list-style style:name="id1-3-2-2-3-2-2-1-3-3-3-7">
      <text:list-level-style-bullet text:bullet-char="•" text:level="1">
        <style:list-level-properties text:min-label-width="10mm"/>
      </text:list-level-style-bullet>
    </text:list-style>
    <text:list-style style:name="id1-3-2-2-3-2-2-1-3-3-3-8">
      <text:list-level-style-bullet text:bullet-char="•" text:level="1">
        <style:list-level-properties text:min-label-width="10mm"/>
      </text:list-level-style-bullet>
    </text:list-style>
    <text:list-style style:name="id1-3-2-2-3-2-2-1-3-3-3-9">
      <text:list-level-style-bullet text:bullet-char="•" text:level="1">
        <style:list-level-properties text:min-label-width="10mm"/>
      </text:list-level-style-bullet>
    </text:list-style>
    <text:list-style style:name="id1-3-2-2-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4-3">
      <text:list-level-style-bullet text:bullet-char="•" text:level="1">
        <style:list-level-properties text:min-label-width="10mm"/>
      </text:list-level-style-bullet>
    </text:list-style>
    <text:list-style style:name="id1-3-2-2-3-2-2-1-3-4-3-1">
      <text:list-level-style-bullet text:bullet-char="•" text:level="1">
        <style:list-level-properties text:min-label-width="10mm"/>
      </text:list-level-style-bullet>
    </text:list-style>
    <text:list-style style:name="id1-3-2-2-3-2-2-1-3-4-3-2">
      <text:list-level-style-bullet text:bullet-char="•" text:level="1">
        <style:list-level-properties text:min-label-width="10mm"/>
      </text:list-level-style-bullet>
    </text:list-style>
    <text:list-style style:name="id1-3-2-2-3-2-2-1-3-4-3-3">
      <text:list-level-style-bullet text:bullet-char="•" text:level="1">
        <style:list-level-properties text:min-label-width="10mm"/>
      </text:list-level-style-bullet>
    </text:list-style>
    <text:list-style style:name="id1-3-2-2-3-2-2-1-3-4-3-4">
      <text:list-level-style-bullet text:bullet-char="•" text:level="1">
        <style:list-level-properties text:min-label-width="10mm"/>
      </text:list-level-style-bullet>
    </text:list-style>
    <text:list-style style:name="id1-3-2-2-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5-3">
      <text:list-level-style-bullet text:bullet-char="•" text:level="1">
        <style:list-level-properties text:min-label-width="10mm"/>
      </text:list-level-style-bullet>
    </text:list-style>
    <text:list-style style:name="id1-3-2-2-3-2-2-1-3-5-3-1">
      <text:list-level-style-bullet text:bullet-char="•" text:level="1">
        <style:list-level-properties text:min-label-width="10mm"/>
      </text:list-level-style-bullet>
    </text:list-style>
    <text:list-style style:name="id1-3-2-2-3-2-2-1-3-5-3-2">
      <text:list-level-style-bullet text:bullet-char="•" text:level="1">
        <style:list-level-properties text:min-label-width="10mm"/>
      </text:list-level-style-bullet>
    </text:list-style>
    <text:list-style style:name="id1-3-2-2-3-2-2-1-3-5-3-3">
      <text:list-level-style-bullet text:bullet-char="•" text:level="1">
        <style:list-level-properties text:min-label-width="10mm"/>
      </text:list-level-style-bullet>
    </text:list-style>
    <text:list-style style:name="id1-3-2-2-3-2-2-1-3-5-3-4">
      <text:list-level-style-bullet text:bullet-char="•" text:level="1">
        <style:list-level-properties text:min-label-width="10mm"/>
      </text:list-level-style-bullet>
    </text:list-style>
    <text:list-style style:name="id1-3-2-2-3-2-2-1-3-5-3-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bullet text:bullet-char="•" text:level="1">
        <style:list-level-properties text:min-label-width="10mm"/>
      </text:list-level-style-bullet>
    </text:list-style>
    <text:list-style style:name="id1-3-2-2-3-2-2-2-3-1-3-1">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1-4">
      <text:list-level-style-bullet text:bullet-char="•" text:level="1">
        <style:list-level-properties text:min-label-width="10mm"/>
      </text:list-level-style-bullet>
    </text:list-style>
    <text:list-style style:name="id1-3-2-2-3-2-4-7-3-1-4-1">
      <text:list-level-style-bullet text:bullet-char="•" text:level="1">
        <style:list-level-properties text:min-label-width="10mm"/>
      </text:list-level-style-bullet>
    </text:list-style>
    <text:list-style style:name="id1-3-2-2-3-2-4-7-3-1-4-2">
      <text:list-level-style-bullet text:bullet-char="•" text:level="1">
        <style:list-level-properties text:min-label-width="10mm"/>
      </text:list-level-style-bullet>
    </text:list-style>
    <text:list-style style:name="id1-3-2-2-3-2-4-7-3-1-4-3">
      <text:list-level-style-bullet text:bullet-char="•" text:level="1">
        <style:list-level-properties text:min-label-width="10mm"/>
      </text:list-level-style-bullet>
    </text:list-style>
    <text:list-style style:name="id1-3-2-2-3-2-4-7-3-1-4-4">
      <text:list-level-style-bullet text:bullet-char="•" text:level="1">
        <style:list-level-properties text:min-label-width="10mm"/>
      </text:list-level-style-bullet>
    </text:list-style>
    <text:list-style style:name="id1-3-2-2-3-2-4-7-3-1-4-5">
      <text:list-level-style-bullet text:bullet-char="•" text:level="1">
        <style:list-level-properties text:min-label-width="10mm"/>
      </text:list-level-style-bullet>
    </text:list-style>
    <text:list-style style:name="id1-3-2-2-3-2-4-7-3-1-4-6">
      <text:list-level-style-bullet text:bullet-char="•" text:level="1">
        <style:list-level-properties text:min-label-width="10mm"/>
      </text:list-level-style-bullet>
    </text:list-style>
    <text:list-style style:name="id1-3-2-2-3-2-4-7-3-1-4-7">
      <text:list-level-style-bullet text:bullet-char="•" text:level="1">
        <style:list-level-properties text:min-label-width="10mm"/>
      </text:list-level-style-bullet>
    </text:list-style>
    <text:list-style style:name="id1-3-2-2-3-2-4-7-3-1-4-8">
      <text:list-level-style-bullet text:bullet-char="•" text:level="1">
        <style:list-level-properties text:min-label-width="10mm"/>
      </text:list-level-style-bullet>
    </text:list-style>
    <text:list-style style:name="id1-3-2-2-3-2-4-7-3-1-4-9">
      <text:list-level-style-bullet text:bullet-char="•" text:level="1">
        <style:list-level-properties text:min-label-width="10mm"/>
      </text:list-level-style-bullet>
    </text:list-style>
    <text:list-style style:name="id1-3-2-2-3-2-4-7-3-1-4-10">
      <text:list-level-style-bullet text:bullet-char="•" text:level="1">
        <style:list-level-properties text:min-label-width="10mm"/>
      </text:list-level-style-bullet>
    </text:list-style>
    <text:list-style style:name="id1-3-2-2-3-2-4-7-3-1-4-11">
      <text:list-level-style-bullet text:bullet-char="•" text:level="1">
        <style:list-level-properties text:min-label-width="10mm"/>
      </text:list-level-style-bullet>
    </text:list-style>
    <text:list-style style:name="id1-3-2-2-3-2-4-7-3-1-4-12">
      <text:list-level-style-bullet text:bullet-char="•" text:level="1">
        <style:list-level-properties text:min-label-width="10mm"/>
      </text:list-level-style-bullet>
    </text:list-style>
    <text:list-style style:name="id1-3-2-2-3-2-4-7-3-1-4-13">
      <text:list-level-style-bullet text:bullet-char="•" text:level="1">
        <style:list-level-properties text:min-label-width="10mm"/>
      </text:list-level-style-bullet>
    </text:list-style>
    <text:list-style style:name="id1-3-2-2-3-2-4-7-3-1-4-14">
      <text:list-level-style-bullet text:bullet-char="•" text:level="1">
        <style:list-level-properties text:min-label-width="10mm"/>
      </text:list-level-style-bullet>
    </text:list-style>
    <text:list-style style:name="id1-3-2-2-3-2-4-7-3-1-4-15">
      <text:list-level-style-bullet text:bullet-char="•" text:level="1">
        <style:list-level-properties text:min-label-width="10mm"/>
      </text:list-level-style-bullet>
    </text:list-style>
    <text:list-style style:name="id1-3-2-2-3-2-4-7-3-1-4-16">
      <text:list-level-style-bullet text:bullet-char="•" text:level="1">
        <style:list-level-properties text:min-label-width="10mm"/>
      </text:list-level-style-bullet>
    </text:list-style>
    <text:list-style style:name="id1-3-2-2-3-2-4-7-3-1-4-17">
      <text:list-level-style-bullet text:bullet-char="•" text:level="1">
        <style:list-level-properties text:min-label-width="10mm"/>
      </text:list-level-style-bullet>
    </text:list-style>
    <text:list-style style:name="id1-3-2-2-3-2-4-7-3-1-4-18">
      <text:list-level-style-bullet text:bullet-char="•" text:level="1">
        <style:list-level-properties text:min-label-width="10mm"/>
      </text:list-level-style-bullet>
    </text:list-style>
    <text:list-style style:name="id1-3-2-2-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
      <text:list-level-style-bullet text:bullet-char="•" text:level="1">
        <style:list-level-properties text:min-label-width="10mm"/>
      </text:list-level-style-bullet>
    </text:list-style>
    <text:list-style style:name="id1-3-2-2-3-2-4-8-3-1">
      <text:list-level-style-bullet text:bullet-char="•" text:level="1">
        <style:list-level-properties text:min-label-width="10mm"/>
      </text:list-level-style-bullet>
    </text:list-style>
    <text:list-style style:name="id1-3-2-2-3-2-4-8-3-2">
      <text:list-level-style-bullet text:bullet-char="•" text:level="1">
        <style:list-level-properties text:min-label-width="10mm"/>
      </text:list-level-style-bullet>
    </text:list-style>
    <text:list-style style:name="id1-3-2-2-3-2-4-8-3-3">
      <text:list-level-style-bullet text:bullet-char="•" text:level="1">
        <style:list-level-properties text:min-label-width="10mm"/>
      </text:list-level-style-bullet>
    </text:list-style>
    <text:list-style style:name="id1-3-2-2-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
      <text:list-level-style-bullet text:bullet-char="•" text:level="1">
        <style:list-level-properties text:min-label-width="10mm"/>
      </text:list-level-style-bullet>
    </text:list-style>
    <text:list-style style:name="id1-3-2-2-3-2-4-9-3-1">
      <text:list-level-style-bullet text:bullet-char="•" text:level="1">
        <style:list-level-properties text:min-label-width="10mm"/>
      </text:list-level-style-bullet>
    </text:list-style>
    <text:list-style style:name="id1-3-2-2-3-2-4-9-3-2">
      <text:list-level-style-bullet text:bullet-char="•" text:level="1">
        <style:list-level-properties text:min-label-width="10mm"/>
      </text:list-level-style-bullet>
    </text:list-style>
    <text:list-style style:name="id1-3-2-2-3-2-4-9-3-3">
      <text:list-level-style-bullet text:bullet-char="•" text:level="1">
        <style:list-level-properties text:min-label-width="10mm"/>
      </text:list-level-style-bullet>
    </text:list-style>
    <text:list-style style:name="id1-3-2-2-3-2-4-9-3-4">
      <text:list-level-style-bullet text:bullet-char="•" text:level="1">
        <style:list-level-properties text:min-label-width="10mm"/>
      </text:list-level-style-bullet>
    </text:list-style>
    <text:list-style style:name="id1-3-2-2-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3">
      <text:list-level-style-bullet text:bullet-char="•" text:level="1">
        <style:list-level-properties text:min-label-width="10mm"/>
      </text:list-level-style-bullet>
    </text:list-style>
    <text:list-style style:name="id1-3-2-2-3-2-4-10-3-1">
      <text:list-level-style-bullet text:bullet-char="•" text:level="1">
        <style:list-level-properties text:min-label-width="10mm"/>
      </text:list-level-style-bullet>
    </text:list-style>
    <text:list-style style:name="id1-3-2-2-3-2-4-10-3-2">
      <text:list-level-style-bullet text:bullet-char="•" text:level="1">
        <style:list-level-properties text:min-label-width="10mm"/>
      </text:list-level-style-bullet>
    </text:list-style>
    <text:list-style style:name="id1-3-2-2-3-2-4-10-3-3">
      <text:list-level-style-bullet text:bullet-char="•" text:level="1">
        <style:list-level-properties text:min-label-width="10mm"/>
      </text:list-level-style-bullet>
    </text:list-style>
    <text:list-style style:name="id1-3-2-2-3-2-4-10-3-4">
      <text:list-level-style-bullet text:bullet-char="•" text:level="1">
        <style:list-level-properties text:min-label-width="10mm"/>
      </text:list-level-style-bullet>
    </text:list-style>
    <text:list-style style:name="id1-3-2-2-3-2-4-10-3-5">
      <text:list-level-style-bullet text:bullet-char="•" text:level="1">
        <style:list-level-properties text:min-label-width="10mm"/>
      </text:list-level-style-bullet>
    </text:list-style>
    <text:list-style style:name="id1-3-2-2-3-2-4-10-3-6">
      <text:list-level-style-bullet text:bullet-char="•" text:level="1">
        <style:list-level-properties text:min-label-width="10mm"/>
      </text:list-level-style-bullet>
    </text:list-style>
    <text:list-style style:name="id1-3-2-2-3-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11-3">
      <text:list-level-style-bullet text:bullet-char="•" text:level="1">
        <style:list-level-properties text:min-label-width="10mm"/>
      </text:list-level-style-bullet>
    </text:list-style>
    <text:list-style style:name="id1-3-2-2-3-2-4-11-3-1">
      <text:list-level-style-bullet text:bullet-char="•" text:level="1">
        <style:list-level-properties text:min-label-width="10mm"/>
      </text:list-level-style-bullet>
    </text:list-style>
    <text:list-style style:name="id1-3-2-2-3-2-4-11-3-2">
      <text:list-level-style-bullet text:bullet-char="•" text:level="1">
        <style:list-level-properties text:min-label-width="10mm"/>
      </text:list-level-style-bullet>
    </text:list-style>
    <text:list-style style:name="id1-3-2-2-3-2-4-11-3-3">
      <text:list-level-style-bullet text:bullet-char="•" text:level="1">
        <style:list-level-properties text:min-label-width="10mm"/>
      </text:list-level-style-bullet>
    </text:list-style>
    <text:list-style style:name="id1-3-2-2-3-2-4-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
      <text:list-level-style-bullet style:num-suffix="" text:bullet-char="​" text:level="1">
        <style:list-level-properties text:min-label-width="10mm"/>
      </text:list-level-style-bullet>
    </text:list-style>
    <text:list-style style:name="id1-3-2-2-3-2-18-1">
      <text:list-level-style-bullet style:num-suffix="" text:bullet-char="​" text:level="1">
        <style:list-level-properties text:min-label-width="10mm"/>
      </text:list-level-style-bullet>
    </text:list-style>
    <text:list-style style:name="id1-3-2-2-3-2-18-1-2">
      <text:list-level-style-bullet text:bullet-char="∘" text:level="1">
        <style:list-level-properties text:min-label-width="10mm"/>
      </text:list-level-style-bullet>
    </text:list-style>
    <text:list-style style:name="id1-3-2-2-3-2-18-1-2-1">
      <text:list-level-style-bullet text:bullet-char="∘" text:level="1">
        <style:list-level-properties text:min-label-width="10mm"/>
      </text:list-level-style-bullet>
    </text:list-style>
    <text:list-style style:name="id1-3-2-2-3-2-18-1-2-2">
      <text:list-level-style-bullet text:bullet-char="∘" text:level="1">
        <style:list-level-properties text:min-label-width="10mm"/>
      </text:list-level-style-bullet>
    </text:list-style>
    <text:list-style style:name="id1-3-2-2-3-2-18-1-2-3">
      <text:list-level-style-bullet text:bullet-char="∘" text:level="1">
        <style:list-level-properties text:min-label-width="10mm"/>
      </text:list-level-style-bullet>
    </text:list-style>
    <text:list-style style:name="id1-3-2-2-3-2-18-1-2-4">
      <text:list-level-style-bullet text:bullet-char="∘" text:level="1">
        <style:list-level-properties text:min-label-width="10mm"/>
      </text:list-level-style-bullet>
    </text:list-style>
    <text:list-style style:name="id1-3-2-2-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0-1-1">
      <style:table-column-properties style:rel-column-width="62*"/>
    </style:style>
    <style:style style:family="table-column" style:parent-style-name="colspec" style:name="id1-3-2-2-5-4-10-1-2">
      <style:table-column-properties style:rel-column-width="38*"/>
    </style:style>
    <style:style style:family="table-column" style:parent-style-name="colspec" style:name="id1-3-2-2-5-4-18-1-1">
      <style:table-column-properties style:rel-column-width="62*"/>
    </style:style>
    <style:style style:family="table-column" style:parent-style-name="colspec" style:name="id1-3-2-2-5-4-18-1-2">
      <style:table-column-properties style:rel-column-width="38*"/>
    </style:style>
    <style:style style:family="table-column" style:parent-style-name="colspec" style:name="id1-3-2-2-5-4-20-1-1">
      <style:table-column-properties style:rel-column-width="62*"/>
    </style:style>
    <style:style style:family="table-column" style:parent-style-name="colspec" style:name="id1-3-2-2-5-4-20-1-2">
      <style:table-column-properties style:rel-column-width="38*"/>
    </style:style>
    <style:style style:family="table-column" style:parent-style-name="colspec" style:name="id1-3-2-2-5-4-24-1-1">
      <style:table-column-properties style:rel-column-width="62*"/>
    </style:style>
    <style:style style:family="table-column" style:parent-style-name="colspec" style:name="id1-3-2-2-5-4-24-1-2">
      <style:table-column-properties style:rel-column-width="38*"/>
    </style:style>
    <style:style style:family="table-column" style:parent-style-name="colspec" style:name="id1-3-2-2-5-4-26-1-1">
      <style:table-column-properties style:rel-column-width="62*"/>
    </style:style>
    <style:style style:family="table-column" style:parent-style-name="colspec" style:name="id1-3-2-2-5-4-26-1-2">
      <style:table-column-properties style:rel-column-width="38*"/>
    </style:style>
    <style:style style:family="table-column" style:parent-style-name="colspec" style:name="id1-3-2-2-5-4-29-1-1">
      <style:table-column-properties style:rel-column-width="62*"/>
    </style:style>
    <style:style style:family="table-column" style:parent-style-name="colspec" style:name="id1-3-2-2-5-4-29-1-2">
      <style:table-column-properties style:rel-column-width="38*"/>
    </style:style>
    <style:style style:family="table-column" style:parent-style-name="colspec" style:name="id1-3-2-2-5-4-33-1-1">
      <style:table-column-properties style:rel-column-width="62*"/>
    </style:style>
    <style:style style:family="table-column" style:parent-style-name="colspec" style:name="id1-3-2-2-5-4-33-1-2">
      <style:table-column-properties style:rel-column-width="38*"/>
    </style: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9">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2">
      <text:list-level-style-bullet text:bullet-char="•" text:level="1">
        <style:list-level-properties text:min-label-width="10mm"/>
      </text:list-level-style-bullet>
    </text:list-style>
    <text:list-style style:name="id1-3-2-2-5-4-49-3">
      <text:list-level-style-bullet text:bullet-char="•" text:level="1">
        <style:list-level-properties text:min-label-width="10mm"/>
      </text:list-level-style-bullet>
    </text:list-style>
    <text:list-style style:name="id1-3-2-2-5-4-49-4">
      <text:list-level-style-bullet text:bullet-char="•" text:level="1">
        <style:list-level-properties text:min-label-width="10mm"/>
      </text:list-level-style-bullet>
    </text:list-style>
    <text:list-style style:name="id1-3-2-2-5-4-49-5">
      <text:list-level-style-bullet text:bullet-char="•" text:level="1">
        <style:list-level-properties text:min-label-width="10mm"/>
      </text:list-level-style-bullet>
    </text:list-style>
    <text:list-style style:name="id1-3-2-2-5-4-49-6">
      <text:list-level-style-bullet text:bullet-char="•" text:level="1">
        <style:list-level-properties text:min-label-width="10mm"/>
      </text:list-level-style-bullet>
    </text:list-style>
    <text:list-style style:name="id1-3-2-2-5-4-49-7">
      <text:list-level-style-bullet text:bullet-char="•" text:level="1">
        <style:list-level-properties text:min-label-width="10mm"/>
      </text:list-level-style-bullet>
    </text:list-style>
    <text:list-style style:name="id1-3-2-2-5-4-49-8">
      <text:list-level-style-bullet text:bullet-char="•" text:level="1">
        <style:list-level-properties text:min-label-width="10mm"/>
      </text:list-level-style-bullet>
    </text:list-style>
    <text:list-style style:name="id1-3-2-2-5-4-49-9">
      <text:list-level-style-bullet text:bullet-char="•" text:level="1">
        <style:list-level-properties text:min-label-width="10mm"/>
      </text:list-level-style-bullet>
    </text:list-style>
    <text:list-style style:name="id1-3-2-2-5-4-49-10">
      <text:list-level-style-bullet text:bullet-char="•" text:level="1">
        <style:list-level-properties text:min-label-width="10mm"/>
      </text:list-level-style-bullet>
    </text:list-style>
    <text:list-style style:name="id1-3-2-2-5-4-49-11">
      <text:list-level-style-bullet text:bullet-char="•" text:level="1">
        <style:list-level-properties text:min-label-width="10mm"/>
      </text:list-level-style-bullet>
    </text:list-style>
    <text:list-style style:name="id1-3-2-2-5-4-49-12">
      <text:list-level-style-bullet text:bullet-char="•" text:level="1">
        <style:list-level-properties text:min-label-width="10mm"/>
      </text:list-level-style-bullet>
    </text:list-style>
    <text:list-style style:name="id1-3-2-2-5-4-49-13">
      <text:list-level-style-bullet text:bullet-char="•" text:level="1">
        <style:list-level-properties text:min-label-width="10mm"/>
      </text:list-level-style-bullet>
    </text:list-style>
    <text:list-style style:name="id1-3-2-2-5-4-49-14">
      <text:list-level-style-bullet text:bullet-char="•" text:level="1">
        <style:list-level-properties text:min-label-width="10mm"/>
      </text:list-level-style-bullet>
    </text:list-style>
    <text:list-style style:name="id1-3-2-2-5-4-49-15">
      <text:list-level-style-bullet text:bullet-char="•" text:level="1">
        <style:list-level-properties text:min-label-width="10mm"/>
      </text:list-level-style-bullet>
    </text:list-style>
    <text:list-style style:name="id1-3-2-2-5-4-49-16">
      <text:list-level-style-bullet text:bullet-char="•" text:level="1">
        <style:list-level-properties text:min-label-width="10mm"/>
      </text:list-level-style-bullet>
    </text:list-style>
    <text:list-style style:name="id1-3-2-2-5-4-49-17">
      <text:list-level-style-bullet text:bullet-char="•" text:level="1">
        <style:list-level-properties text:min-label-width="10mm"/>
      </text:list-level-style-bullet>
    </text:list-style>
    <text:list-style style:name="id1-3-2-2-5-4-49-18">
      <text:list-level-style-bullet text:bullet-char="•" text:level="1">
        <style:list-level-properties text:min-label-width="10mm"/>
      </text:list-level-style-bullet>
    </text:list-style>
    <style:style style:family="table-column" style:parent-style-name="colspec" style:name="id1-3-2-2-5-4-50-1-1">
      <style:table-column-properties style:rel-column-width="62*"/>
    </style:style>
    <style:style style:family="table-column" style:parent-style-name="colspec" style:name="id1-3-2-2-5-4-50-1-2">
      <style:table-column-properties style:rel-column-width="38*"/>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54-1-1">
      <style:table-column-properties style:rel-column-width="22*"/>
    </style:style>
    <style:style style:family="table-column" style:parent-style-name="colspec" style:name="id1-3-2-3-54-1-2">
      <style:table-column-properties style:rel-column-width="17*"/>
    </style:style>
    <style:style style:family="table-column" style:parent-style-name="colspec" style:name="id1-3-2-3-54-1-3">
      <style:table-column-properties style:rel-column-width="48*"/>
    </style:style>
    <style:style style:family="table-column" style:parent-style-name="colspec" style:name="id1-3-2-3-54-1-4">
      <style:table-column-properties style:rel-column-width="13*"/>
    </style:style>
  </office:automatic-styles>
  <office:body>
    <office:text>
      <text:p text:style-name="new_page_staatscourant"/>
      <text:p text:style-name="single-kop-titel">Gemeente Landgraaf - Uitvoeringsbesluit Afvalstoffenverordening gemeente Landgraaf 2015</text:p>
      <text:section text:name="regeling_id1-3-2" text:style-name="regeling">
        <text:section text:name="aanhef_id1-3-2-1" text:style-name="aanhef">
          <text:section text:name="preambule_id1-3-2-1-1" text:style-name="preambule">
            <text:p text:style-name="al">Het college van Burgemeester en wethouders van Landgraaf,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Landgraaf 2015;</text:p>
            <text:p text:style-name="al">gelet op de bepalingen van de Afvalstoffenverordening gemeente Landgraaf 2015; </text:p>
            <text:p text:style-name="al">gelet op de artikelen 10:3 en 10:9 van de Algemene wet bestuursrecht;</text:p>
            <text:p text:style-name="al">
            <text:span text:style-name="nadrukvet">b</text:span>
            <text:span text:style-name="nadrukvet"> e s l u i t e n :</text:span>
          </text:p>
            <text:p text:style-name="al"/>
            <text:list text:style-name="id1-3-2-1-1-6">
              <text:list-item text:style-override="id1-3-2-1-1-6-1">
                <text:number>1.</text:number>
                <text:p text:style-name="al">In te trekken de Uitvoeringsbesluit Afvalstoffenverordening 2005 en sedertdien gewijzigde deelbesluiten;</text:p>
              </text:list-item>
              <text:list-item text:style-override="id1-3-2-1-1-6-2">
                <text:number>2.</text:number>
                <text:p text:style-name="al">Vast te stellen het volgende Uitvoeringsbesluit Afvalstoffenverordening gemeente Landgraaf 2015.</text:p>
              </text:list-item>
            </text:list>
            <text:p text:style-name="al">Landgraaf, 5 april 2016</text:p>
            <text:p text:style-name="al">Burgemeester en wethouders voornoemd,</text:p>
            <text:p text:style-name="al">de secretaris, de burgemeester,</text:p>
            <text:p text:style-name="al">ir. J.M.C. Rijvers mr. R.J.H. Vlecken</text:p>
            <text:p text:style-name="al"/>
          </text:section>
        </text:section>
        <text:section text:name="regeling-tekst_id1-3-2-2" text:style-name="regeling-tekst">
          <text:section text:name="paragraaf_id1-3-2-2-1" text:style-name="paragraaf">
            <text:p text:style-name="paragraaf_kop"><text:span text:style-name="label">Paragraaf </text:span> <text:span text:style-name="nr">1 Algemene </text:span> bepalingen</text:p>
            <text:section text:name="artikel_id1-3-2-2-1-2" text:style-name="artikel">
              <text:p text:style-name="artikel_kop_titel"><text:span text:style-name="artikel_kop_label">Artikel</text:span> <text:span text:style-name="artikel_kop_nr">1 Begripsomschrijvingen</text:span> </text:p>
              <text:p text:style-name="al">In dit uitvoeringsbesluit wordt verstaan dan wel mede verstaan:</text:p>
              <text:list text:style-name="id1-3-2-2-1-2-3">
                <text:list-item text:style-override="id1-3-2-2-1-2-3-1">
                  <text:number>a.</text:number>
                  <text:p text:style-name="al">verordening: de Afvalstoffenverordening van de gemeente Landgraaf 2015;</text:p>
                </text:list-item>
                <text:list-item text:style-override="id1-3-2-2-1-2-3-2">
                  <text:number>b.</text:number>
                  <text:p text:style-name="al">voor de begripsomschrijvingen wordt verwezen naar artikel 1 van de Afvalstoffenverordening gemeente Landgraaf 2015.</text:p>
                </text:list-item>
              </text:list>
            </text:section>
          </text:section>
          <text:section text:name="paragraaf_id1-3-2-2-2" text:style-name="paragraaf">
            <text:p text:style-name="paragraaf_kop"><text:span text:style-name="label">Paragraaf </text:span> <text:span text:style-name="nr">2 </text:span> Inzameling van huishoudelijke afvalstoffen</text:p>
            <text:section text:name="artikel_id1-3-2-2-2-2" text:style-name="artikel">
              <text:p text:style-name="artikel_kop_titel"><text:span text:style-name="artikel_kop_label">Artikel</text:span> <text:span text:style-name="artikel_kop_nr">2 Aanwijzing</text:span> inzameldienst en andere inzamelaars</text:p>
              <text:list text:style-name="id1-3-2-2-2-2-2">
                <text:list-item text:style-override="id1-3-2-2-2-2-2">
                  <text:number>•</text:number>
                  <text:p text:style-name="al">Als inzameldienst op grond van <text:span text:style-name="nadrukondlijn">artikel 2, eerste lid</text:span>, van de verordening wordt aangewezen de Gemeenschappelijke Regeling Reinigingsdiensten Rd4 gevestigd te Heerlen, als inzameldienst belast met de inzameling van huishoudelijke afvalstoffen.</text:p>
                </text:list-item>
                <text:list-item text:style-override="id1-3-2-2-2-2-3">
                  <text:number>•</text:number>
                  <text:p text:style-name="al">Als inzamelaar op grond van <text:span text:style-name="nadrukondlijn">artikel 2, tweede lid</text:span>, van de verordening kunnen worden aangewezen:</text:p>
                  <text:list text:style-name="id1-3-2-2-2-2-3-3">
                    <text:list-item text:style-override="id1-3-2-2-2-2-3-3-1">
                      <text:number>a.</text:number>
                      <text:p text:style-name="al">de door Gemeenschappelijke Regeling Reinigingsdiensten Rd4 via aanbesteding verkregen onderaannemers voor de inzameling van componenten uit het huishoudelijk afval op afroepen op de milieuparken;</text:p>
                    </text:list-item>
                    <text:list-item text:style-override="id1-3-2-2-2-2-3-3-2">
                      <text:number>b.</text:number>
                      <text:p text:style-name="al">de door Gemeenschappelijke Regeling Reinigingsdiensten Rd4 ingezette verenigingen voor de inzameling van oud papier en karton dat afkomstig is uit huishoudens voor onbepaalde termijn;</text:p>
                    </text:list-item>
                    <text:list-item text:style-override="id1-3-2-2-2-2-3-3-3">
                      <text:number>c.</text:number>
                      <text:p text:style-name="al">scholen en detailhandelaren belast met de inzameling van batterijen (KCA);</text:p>
                    </text:list-item>
                    <text:list-item text:style-override="id1-3-2-2-2-2-3-3-4">
                      <text:number>d.</text:number>
                      <text:p text:style-name="al">apotheken belast met de inzameling van geneesmiddelen en spuiten (KCA).</text:p>
                    </text:list-item>
                  </text:list>
                </text:list-item>
              </text:list>
            </text:section>
            <text:section text:name="artikel_id1-3-2-2-2-3" text:style-name="artikel">
              <text:p text:style-name="artikel_kop_titel"><text:span text:style-name="artikel_kop_label">Artikel</text:span> <text:span text:style-name="artikel_kop_nr">3 Afzonderlijke</text:span> inzameling</text:p>
              <text:p text:style-name="al">De volgende omschrijvingen van categorieën huishoudelijke afvalstoffen worden op grond van <text:span text:style-name="nadrukondlijn">artikel 3, tweede lid,</text:span> van de verordening vastgesteld:</text:p>
              <text:list text:style-name="id1-3-2-2-2-3-3">
                <text:list-item text:style-override="id1-3-2-2-2-3-3-1">
                  <text:number>a.</text:number>
                  <text:p text:style-name="al">
                  <text:span text:style-name="nadrukcur">groente-, fruit- en tuinafval (</text:span>
                  <text:span text:style-name="nadrukcur">gft</text:span>
                  <text:span text:style-name="nadrukcur">)</text:span>: dat deel van het huishoudelijk afval dat van organische oorsprong is, een beperkte omvang heeft en apart wordt ingezameld;</text:p>
                </text:list-item>
                <text:list-item text:style-override="id1-3-2-2-2-3-3-2">
                  <text:number>b.</text:number>
                  <text:p text:style-name="al">
                  <text:span text:style-name="nadrukcur">klein chemisch afval (kca)</text:span>: huishoudelijke afvalstoffen zoals vermeld op de KCA-lijst van het ministerie van VROM;</text:p>
                </text:list-item>
                <text:list-item text:style-override="id1-3-2-2-2-3-3-3">
                  <text:number>c.</text:number>
                  <text:p text:style-name="al">
                  <text:span text:style-name="nadrukcur">glas</text:span>: op kleur gescheiden eenmalige glasverpakkingen zoals flessen, potten en andere glazen verpakkingen;</text:p>
                </text:list-item>
                <text:list-item text:style-override="id1-3-2-2-2-3-3-4">
                  <text:number>d.</text:number>
                  <text:p text:style-name="al">
                  <text:span text:style-name="nadrukcur">oud papier en karton</text:span>: huishoudelijk oud papier en karton dat droog, schoon en niet vervuild is met andere afvalfracties. Geen drankenkartons voor zuivel en frisdranken, ordners en ringbanden met metaal en/of plastic onderdelen, geplastificeerd papier, sanitair papier en behang;</text:p>
                </text:list-item>
                <text:list-item text:style-override="id1-3-2-2-2-3-3-5">
                  <text:number>e.</text:number>
                  <text:p text:style-name="al">
                  <text:span text:style-name="nadrukcur">k</text:span>
                  <text:span text:style-name="nadrukcur">unststofverpakkingen, </text:span>
                  <text:span text:style-name="nadrukcur">metaalverpakkingen</text:span>
                  <text:span text:style-name="nadrukcur"> en drankenkartons (PMD)</text:span>: verpakkingen van plastic (zoals bedoeld in het kader van de Raamovereenkomst verpakkingen), verpakkingen van metaal of metaallegering en drankkartons (met kunststof en/of aluminium gelamineerde kartonnen verpakkingen van vruchtensap, fris of zuivelproducten;</text:p>
                </text:list-item>
                <text:list-item text:style-override="id1-3-2-2-2-3-3-6">
                  <text:number>f.</text:number>
                  <text:p text:style-name="al">
                  <text:span text:style-name="nadrukcur">textiel, kleding en schoeisel:</text:span> kleding, lakens, dekens, gordijnen, handdoeken, schoeisel en grote lappen stof die niet zijn vervuild;</text:p>
                </text:list-item>
                <text:list-item text:style-override="id1-3-2-2-2-3-3-7">
                  <text:number>g.</text:number>
                  <text:p text:style-name="al">
                  <text:span text:style-name="nadrukcur">elektrische en elektronische apparatuur</text:span>
                  <text:span text:style-name="nadrukcur">:</text:span> de producten zoals genoemd in de Regeling beheer elektrische en elektronische apparatuur;</text:p>
                </text:list-item>
                <text:list-item text:style-override="id1-3-2-2-2-3-3-8">
                  <text:number>h.</text:number>
                  <text:p text:style-name="al">
                  <text:span text:style-name="nadrukcur">bouw- en sloopafval</text:span>: afval dat ongescheiden vrijkomt bij bouwen, slopen of verbouwingen door particuliere huishoudens, meer specifiek schoon puin, vuil puin en hout (A- en B-hout gemengd);</text:p>
                </text:list-item>
                <text:list-item text:style-override="id1-3-2-2-2-3-3-9">
                  <text:number>i.</text:number>
                  <text:p text:style-name="al">
                  <text:span text:style-name="nadrukcur">hout</text:span>: zowel schoon als beperkt beschilderd hout, tuinhekken en houten meubelstukken (geen bielzen of geïmpregneerd hout);</text:p>
                  <text:p text:style-name="al">
                  <text:span text:style-name="nadrukcur">Verduurzaamd hout</text:span>: hout dat is geïmpregneerd ter bescherming tegen schimmels, micro-organismen en insecten (o.a. bielzen). Blank, geverfd of gelakt hout of verlijmd hout (planken, platen of balken) vallen hier niet onder;</text:p>
                </text:list-item>
                <text:list-item text:style-override="id1-3-2-2-2-3-3-10">
                  <text:number>a.</text:number>
                  <text:p text:style-name="al">
                  <text:span text:style-name="nadrukcur">grof tuinafval</text:span>: plantaardige (of organische afvalstoffen) door aard, samenstelling of omvang niet vallend onder gft-afval en vrijkomend bij de aanleg, het onderhoud of verwijdering van particulier groen. Niet tot grof tuinafval behoren: grote stronken en boomstammen, hout afkomstig van brandschade, spoorbielzen, geïmpregneerd of anderszins bewerkt hout, gft-afval, onkruid, gras, bladeren, aarde, balken en hout. De scheidingsregel voor grof tuinafval is gericht op het composteerbare tuinafval dat te groot of te zwaar is om de in de gft-container te worden aangeboden (o.a. dikkere takken met een grotere doorsnede dan 10 cm);</text:p>
                </text:list-item>
                <text:list-item text:style-override="id1-3-2-2-2-3-3-11">
                  <text:number>b.</text:number>
                  <text:p text:style-name="al">
                  <text:span text:style-name="nadrukcur">asbest en asbesthoudend materiaal</text:span>: producten, materialen of restanten hiervan waarin asbest is verwerkt. Tevens afval wat visueel lijkt op asbest. Asbesthoudende voorwerpen die tot huishoudelijk afval gerekend kunnen worden zijn o.a. asbest bloembakken, onderzetters, asbest (platen) (in totaal maximaal 35m<text:span text:style-name="sup">2</text:span>), huishoudelijke apparaten waarin asbest is verwerkt, asbesthoudende vloerbedekking.</text:p>
                </text:list-item>
                <text:list-item text:style-override="id1-3-2-2-2-3-3-12">
                  <text:number>c.</text:number>
                  <text:p text:style-name="al">
                  <text:span text:style-name="nadrukcur">grof huishoudelijk restafval</text:span>: volumineus of zwaar huishoudelijk afval dat door afmeting of gewicht niet in een inzamelmiddel kan worden aangeboden;</text:p>
                </text:list-item>
                <text:list-item text:style-override="id1-3-2-2-2-3-3-13">
                  <text:number>d.</text:number>
                  <text:p text:style-name="al">
                  <text:span text:style-name="nadrukcur">huishoudelijk restafval</text:span>: afval afkomstig uit huishoudens, dat overblijft na scheiding in andere deelstromen dan genoemd in artikel 3 van de verordening;</text:p>
                </text:list-item>
                <text:list-item text:style-override="id1-3-2-2-2-3-3-14">
                  <text:number>e.</text:number>
                  <text:p text:style-name="al">
                  <text:span text:style-name="nadrukcur">kringloopgoederen</text:span>: alle nog bruikbare en verkoopbare huisraad;</text:p>
                </text:list-item>
                <text:list-item text:style-override="id1-3-2-2-2-3-3-15">
                  <text:number>f.</text:number>
                  <text:p text:style-name="al">
                  <text:span text:style-name="nadrukcur">vlakglas</text:span>: glas dat vlak en glad is (zoals draadglas, spiegelglas en figuurglas) en wordt gebruikt in woning- en utiliteitsbouw;</text:p>
                </text:list-item>
                <text:list-item text:style-override="id1-3-2-2-2-3-3-16">
                  <text:number>g.</text:number>
                  <text:p text:style-name="al">
                  <text:span text:style-name="nadrukcur">harde kunststoffen</text:span>: schone gebruiksproducten van hard plastic/kunststof en ontdaan van verontreinigingen;</text:p>
                </text:list-item>
                <text:list-item text:style-override="id1-3-2-2-2-3-3-17">
                  <text:number>h.</text:number>
                  <text:p text:style-name="al">
                  <text:span text:style-name="nadrukcur">matrassen</text:span>: met veerkrachtig materiaal gevuld voorwerp om op te slapen;</text:p>
                </text:list-item>
                <text:list-item text:style-override="id1-3-2-2-2-3-3-18">
                  <text:number>i.</text:number>
                  <text:p text:style-name="al">
                  <text:span text:style-name="nadrukcur">frituurvet en -olie</text:span>: frituurvet, gestold of vloeibaar en frituurolie;</text:p>
                </text:list-item>
                <text:list-item text:style-override="id1-3-2-2-2-3-3-19">
                  <text:number>j.</text:number>
                  <text:p text:style-name="al">
                  <text:span text:style-name="nadrukcur">ijzer en andere metalen</text:span>: metalen, afkomstig van particulieren, in het afvalstadium en (grotendeels uit metalen bestaande) vaste afvalstoffen, zoals (metaal)schroot, roestvast staal, restanten zink, aluminium, koper, lood en legeringen, metaalstof, edele metalen en katalysatoren;</text:p>
                </text:list-item>
                <text:list-item text:style-override="id1-3-2-2-2-3-3-20">
                  <text:number>k.</text:number>
                  <text:p text:style-name="al">
                  <text:span text:style-name="nadrukcur">schoon en vervuild puin</text:span>: harde steenachtige schone materialen zoals stenen, gasbeton en dakpannen;</text:p>
                </text:list-item>
                <text:list-item text:style-override="id1-3-2-2-2-3-3-21">
                  <text:number>l.</text:number>
                  <text:p text:style-name="al">
                  <text:span text:style-name="nadrukcur">grond</text:span>: grond die niet zichtbaar vermengd is met resten puin, kool, glas, hout, ijzer of asbest en niet verontreinigd is op basis van het historisch gebruik van de locatie van herkomst en/of op basis van uitgevoerd milieukundig onderzoek (conform NEN 5707, NEN5740 of AP04);</text:p>
                </text:list-item>
                <text:list-item text:style-override="id1-3-2-2-2-3-3-22">
                  <text:number>m.</text:number>
                  <text:p text:style-name="al">
                  <text:span text:style-name="nadrukcur">gasflessen</text:span>: gasflessen en (overige) drukhouders;</text:p>
                </text:list-item>
                <text:list-item text:style-override="id1-3-2-2-2-3-3-23">
                  <text:number>n.</text:number>
                  <text:p text:style-name="al">
                  <text:span text:style-name="nadrukcur">autobanden</text:span>: schone banden van motoren, en personenauto’s, zonder velgen.</text:p>
                </text:list-item>
              </text:list>
              <text:p text:style-name="al">In <text:span text:style-name="nadrukondlijn">bijlage A</text:span> van dit besluit worden ter verduidelijking de categorieën huishoudelijke afvalstoffen nader omschreven. </text:p>
            </text:section>
            <text:section text:name="artikel_id1-3-2-2-2-4" text:style-name="artikel">
              <text:p text:style-name="artikel_kop_titel"><text:span text:style-name="artikel_kop_label">Artikel</text:span> <text:span text:style-name="artikel_kop_nr">4 Inzamelmiddelen</text:span> en -voorzieningen</text:p>
              <text:p text:style-name="al">Op grond van <text:span text:style-name="nadrukondlijn">artikel 4, tweede lid</text:span>, van de verordening worden de volgende inzamelmiddelen en inzamelvoorzieningen aangewezen:</text:p>
              <text:list text:style-name="id1-3-2-2-2-4-3">
                <text:list-item text:style-override="id1-3-2-2-2-4-3-1">
                  <text:number>1.</text:number>
                  <text:p text:style-name="al">Voor de inzameling van <text:span text:style-name="nadrukcur">huishoudelijk restafval en groente-, fruit- en tuinafval</text:span> voor iedere gebruiker van een perceel behorende tot de categorie laagbouwwoningen en anderen niet gestapelde woningen in principe de hiertoe van gemeentewege verstrekte minicontainer(s) (140 of 240 liter) voor huishoudelijk restafval en de hiertoe van gemeentewege verstrekte minicontainer(s) (140 of 240 liter) voor groente,- fruit-, en tuinafval;</text:p>
                </text:list-item>
                <text:list-item text:style-override="id1-3-2-2-2-4-3-2">
                  <text:number>2.</text:number>
                  <text:p text:style-name="al">Voor de inzameling van <text:span text:style-name="nadrukcur">huishoudelijk restafval en/of groente-, fruit- en tuinafval</text:span> voor gebruikers van een groep van percelen behorende tot de categorie hoogbouwwoningen en stapelbouwwoningen in principe de:</text:p>
                  <text:list text:style-name="id1-3-2-2-2-4-3-2-3">
                    <text:list-item text:style-override="id1-3-2-2-2-4-3-2-3-1">
                      <text:number>•</text:number>
                      <text:p text:style-name="al">hiertoe van gemeentewege geplaatste ondergrondse restafvalcontainer aan te wijzen;</text:p>
                    </text:list-item>
                    <text:list-item text:style-override="id1-3-2-2-2-4-3-2-3-2">
                      <text:number>•</text:number>
                      <text:p text:style-name="al">hiertoe van gemeentewege verstrekte minicontainer(s) (140 of 240 liter) voor huishoudelijk restafval en de hiertoe van gemeentewege verstrekte minicontainer(s) (140 of 240 liter) voor groente,- fruit-, en tuinafval;</text:p>
                    </text:list-item>
                  </text:list>
                </text:list-item>
                <text:list-item text:style-override="id1-3-2-2-2-4-3-3">
                  <text:number>3.</text:number>
                  <text:p text:style-name="al">Voor de inzameling van <text:span text:style-name="nadrukcur">huishoudelijk restafval en /of groente-, fruit- en tuinafval</text:span> bij uitzondering bij percelen waarbij geen ruimte is in principe de:</text:p>
                  <text:list text:style-name="id1-3-2-2-2-4-3-3-3">
                    <text:list-item text:style-override="id1-3-2-2-2-4-3-3-3-1">
                      <text:number>•</text:number>
                      <text:p text:style-name="al">hiertoe van gemeentewege geplaatste ondergrondse restafvalcontainer;</text:p>
                    </text:list-item>
                    <text:list-item text:style-override="id1-3-2-2-2-4-3-3-3-2">
                      <text:number>•</text:number>
                      <text:p text:style-name="al">hiertoe van gemeentewege verstrekte minicontainer(s) (140 of 240 liter) voor huishoudelijk restafval en de hiertoe van gemeentewege verstrekte minicontainer(s) (140 of 240 liter) voor groente,- fruit-, en tuinafval;</text:p>
                    </text:list-item>
                  </text:list>
                </text:list-item>
                <text:list-item text:style-override="id1-3-2-2-2-4-3-4">
                  <text:number>4.</text:number>
                  <text:p text:style-name="al">Voor de inzameling van <text:span text:style-name="nadrukcur">verpakkingsglas (wit en bont)</text:span> de van gemeentewege geplaatste ondergrondse verzamelcontainers (straatvoorzieningen) in de wijk of centra;</text:p>
                </text:list-item>
                <text:list-item text:style-override="id1-3-2-2-2-4-3-5">
                  <text:number>5.</text:number>
                  <text:p text:style-name="al">Voor de inzameling van <text:span text:style-name="nadrukcur">textiel</text:span> de van gemeentewege geplaatste ondergrondse verzamelcontainers (straatvoorzieningen) in de wijk of centra;</text:p>
                </text:list-item>
                <text:list-item text:style-override="id1-3-2-2-2-4-3-6">
                  <text:number>6.</text:number>
                  <text:p text:style-name="al">Voor de huis aan huis inzameling van <text:span text:style-name="nadrukcur">boeken, elektrische apparatuur, speelgoed en textiel</text:span><text:span text:style-name="nadrukcur"> (BEST)</text:span> in principe de hiertoe van gemeentewege verstrekte BEST-tas;</text:p>
                </text:list-item>
                <text:list-item text:style-override="id1-3-2-2-2-4-3-7">
                  <text:number>7.</text:number>
                  <text:p text:style-name="al">Voor de inzameling <text:span text:style-name="nadrukvet"><text:span text:style-name="nadrukcur">van papier en karton</text:span></text:span> de van gemeentewege geplaatste ondergrondse verzamelcontainers in de wijk of centra;</text:p>
                </text:list-item>
                <text:list-item text:style-override="id1-3-2-2-2-4-3-8">
                  <text:number>8.</text:number>
                  <text:p text:style-name="al">Voor de inzameling van het <text:span text:style-name="nadrukcur">plastic-, metaalverpakkingen en drankkartons (</text:span><text:span text:style-name="nadrukcur">PMD-afval</text:span><text:span text:style-name="nadrukcur">)</text:span> de door Rd4 verstrekte PMD-zakken (voorheen plastic heroes zakken);</text:p>
                </text:list-item>
                <text:list-item text:style-override="id1-3-2-2-2-4-3-9">
                  <text:number>9.</text:number>
                  <text:p text:style-name="al">Voor alle in <text:span text:style-name="nadrukondlijn">artikel 3</text:span> van de Afvalstoffenverordening gemeente Landgraaf 2015 genoemde categorieën van huishoudelijke afvalstoffen de regionale milieuparken. Hiervoor wordt verwezen naar de door het Algemeen Bestuur van de Gemeenschappelijke Regeling Rd4 vastgestelde “Reglement inzake het aanbieden van afvalstoffen op de milieuparken van de GR Reinigingsdiensten Rd4“.</text:p>
                </text:list-item>
                <text:list-item text:style-override="id1-3-2-2-2-4-3-10">
                  <text:number>10.</text:number>
                  <text:p text:style-name="al">Op grond van <text:span text:style-name="nadrukondlijn">artikel 4, tweede lid</text:span>, van de verordening wordt de “Beleidsregel toekennen inzamelmiddelen in de gemeente Landgraaf” vastgesteld (zie bijlage B).</text:p>
                </text:list-item>
              </text:list>
            </text:section>
            <text:section text:name="artikel_id1-3-2-2-2-5" text:style-name="artikel">
              <text:p text:style-name="artikel_kop_titel"><text:span text:style-name="artikel_kop_label">Artikel</text:span> <text:span text:style-name="artikel_kop_nr">5 Inzamelfrequentie</text:span> van bepaalde categorieën huishoudelijk afval</text:p>
              <text:p text:style-name="al">Op grond van <text:span text:style-name="nadrukondlijn">artikel 5, vierde lid</text:span>, van de verordening kan het college nadere regels stellen omtrent de inzamelfrequentie van bepaalde categorieën huishoudelijk afval.</text:p>
              <text:list text:style-name="id1-3-2-2-2-5-3">
                <text:list-item text:style-override="id1-3-2-2-2-5-3-1">
                  <text:number>1.</text:number>
                  <text:p text:style-name="al">
                  <text:span text:style-name="nadrukcur">Oud papier en karton</text:span>
                </text:p>
                  <text:p text:style-name="al"> Oud papier en karton wordt in principe 12 maal per jaar afzonderlijk in de gehele gemeente (na)bij elk perceel ingezameld volgens de frequentie en het ophaalschema als omschreven in de Rd4-Afvalwijzer die jaarlijks huis aan huis in de gemeente Landgraaf wordt verspreid.</text:p>
                </text:list-item>
                <text:list-item text:style-override="id1-3-2-2-2-5-3-2">
                  <text:number>2.</text:number>
                  <text:p text:style-name="al">
                  <text:span text:style-name="nadrukcur">Boeken, elektrische apparatuur, speelgoed en textiel (BEST)</text:span>
                </text:p>
                  <text:p text:style-name="al"> Boeken, elektrische apparatuur, speelgoed en textiel wordt tenminste 6 maal per jaar afzonderlijk in de gehele gemeente (na)bij elk perceel ingezameld volgens de frequentie en het ophaalschema als omschreven in de Rd4-Afvalwijzer die jaarlijks huis aan huis in de gemeente Landgraaf wordt verspreid.</text:p>
                </text:list-item>
                <text:list-item text:style-override="id1-3-2-2-2-5-3-3">
                  <text:number>3.</text:number>
                  <text:p text:style-name="al">
                  <text:span text:style-name="nadrukcur">Elektrische en elektronische apparatuur</text:span>
                </text:p>
                  <text:p text:style-name="al"> Elektrische of elektronische apparatuur (voorheen wit-/bruingoed) wordt in de gehele gemeente bij elk perceel door Reinigingsdiensten Rd4 ingezameld op een overeengekomen datum binnen 1 maand na een daartoe strekkend verzoek (telefonische of digitale aanmelding) van de gebruiker van dit perceel.</text:p>
                </text:list-item>
                <text:list-item text:style-override="id1-3-2-2-2-5-3-4">
                  <text:number>4.</text:number>
                  <text:p text:style-name="al">
                  <text:span text:style-name="nadrukcur">Grof tuinafval</text:span>
                </text:p>
                  <text:p text:style-name="al"> 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Rd4-Afvalwijzer die jaarlijks huis aan huis in de gemeente Landgraaf wordt verspreid.</text:p>
                </text:list-item>
                <text:list-item text:style-override="id1-3-2-2-2-5-3-5">
                  <text:number>5.</text:number>
                  <text:p text:style-name="al">
                  <text:span text:style-name="nadrukcur">Kerstbomen</text:span>
                </text:p>
                  <text:p text:style-name="al"> Kerstbomen worden 1 maal per jaar in januari afzonderlijk in de gehele gemeente (na)bij elk perceel door Reinigingsdiensten Rd4 ingezameld volgens het ophaalschema als omschreven in de Rd4-Afvalwijzer die jaarlijks huis aan huis in de gemeente Landgraaf wordt verspreid.</text:p>
                </text:list-item>
                <text:list-item text:style-override="id1-3-2-2-2-5-3-6">
                  <text:number>6.</text:number>
                  <text:p text:style-name="al">
                  <text:span text:style-name="nadrukcur">Grof huishoudelijk restafval</text:span>
                </text:p>
                  <text:p text:style-name="al"> Grof huishoudelijk afval wordt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2-5-3-7">
                  <text:number>7.</text:number>
                  <text:p text:style-name="al">
                  <text:span text:style-name="nadrukcur">Kringloopgoederen</text:span>
                </text:p>
                  <text:p text:style-name="al"> Kringloopgoederen worden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2-5-3-8">
                  <text:number>8.</text:number>
                  <text:p text:style-name="al">
                  <text:span text:style-name="nadrukcur">Plastic verpakkingen, metalen verpakkingen en drankenkartons (PMD-afval)</text:span>
                </text:p>
                  <text:p text:style-name="al"> Het PMD-afval wordt eenmaal per twee weken afzonderlijk in de gehele gemeente bij elk perceel door Reinigingsdiensten Rd4 ingezameld.</text:p>
                </text:list-item>
                <text:list-item text:style-override="id1-3-2-2-2-5-3-9">
                  <text:number>9.</text:number>
                  <text:p text:style-name="al">
                  <text:span text:style-name="nadrukcur">Metalen</text:span>
                </text:p>
                  <text:p text:style-name="al"> Metalen worden afzonderlijk in de gehele gemeente bij elk perceel door Reinigingsdiensten Rd4 ingezameld op een overeengekomen datum binnen 1 maand na een daartoe strekkend verzoek (telefonische of digitale aanmelding) van de gebruiker van dit perceel.</text:p>
                </text:list-item>
              </text:list>
            </text:section>
          </text:section>
          <text:section text:name="paragraaf_id1-3-2-2-3" text:style-name="paragraaf">
            <text:p text:style-name="paragraaf_kop"><text:span text:style-name="label">Paragraaf</text:span> <text:span text:style-name="nr">3 ter</text:span> Inzameling aanbieden van huishoudelijke afvalstoffen</text:p>
            <text:section text:name="artikel_id1-3-2-2-3-2" text:style-name="artikel">
              <text:p text:style-name="artikel_kop_titel"><text:span text:style-name="artikel_kop_label">Artikel</text:span> <text:span text:style-name="artikel_kop_nr">6 Ter</text:span> inzameling aanbieden van huishoudelijke afvalstoffen</text:p>
              <text:list text:style-name="id1-3-2-2-3-2-2">
                <text:list-item text:style-override="id1-3-2-2-3-2-2-1">
                  <text:number>1.</text:number>
                  <text:p text:style-name="al">Krachtens <text:span text:style-name="nadrukondlijn">artikel 10, derde lid</text:span>, van de verordening stelt het college de volgende regels omtrent de plaats en wijze waarop huishoudelijke afvalstoffen moeten worden aangeboden:</text:p>
                  <text:list text:style-name="id1-3-2-2-3-2-2-1-3">
                    <text:list-item text:style-override="id1-3-2-2-3-2-2-1-3-1">
                      <text:number>a.</text:number>
                      <text:p text:style-name="al">Dat alleen minicontainers voor <text:span text:style-name="nadrukcur">huishoudelijk restafval en groente-, fruit- en tuinafval</text:span> die zijn voorzien van een chip ter lediging mogen worden aangeboden.</text:p>
                    </text:list-item>
                    <text:list-item text:style-override="id1-3-2-2-3-2-2-1-3-2">
                      <text:number>b.</text:number>
                      <text:p text:style-name="al">Dat voor wat betreft de ordelijke overdacht of aanbieding van de minicontainers voor <text:span text:style-name="nadrukcur">huishoudelijk restafval en groente-, fruit- en tuinafval</text:span> ordelijk dient te geschieden door plaatsing daarvan op de krachtens artikel 11, eerste lid van de afvalstoffenverordening gemeente Landgraaf vastgestelde inzameldag;</text:p>
                      <text:list text:style-name="id1-3-2-2-3-2-2-1-3-2-3">
                        <text:list-item text:style-override="id1-3-2-2-3-2-2-1-3-2-3-1">
                          <text:number>•</text:number>
                          <text:p text:style-name="al">op de door de inzameldienst aangewezen locatie alsmede op de door de inzameldienst aangewezen wijze;</text:p>
                        </text:list-item>
                        <text:list-item text:style-override="id1-3-2-2-3-2-2-1-3-2-3-2">
                          <text:number>•</text:number>
                          <text:p text:style-name="al">waarbij de minicontainers voorzien moeten zijn van een chip;</text:p>
                        </text:list-item>
                        <text:list-item text:style-override="id1-3-2-2-3-2-2-1-3-2-3-3">
                          <text:number>•</text:number>
                          <text:p text:style-name="al">waarbij de minicontainers gesloten dienen te zijn;</text:p>
                        </text:list-item>
                        <text:list-item text:style-override="id1-3-2-2-3-2-2-1-3-2-3-4">
                          <text:number>•</text:number>
                          <text:p text:style-name="al">waarbij geen afvalstoffen uit de minicontainers mogen steken;</text:p>
                        </text:list-item>
                        <text:list-item text:style-override="id1-3-2-2-3-2-2-1-3-2-3-5">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3-2-2-1-3-2-3-6">
                          <text:number>•</text:number>
                          <text:p text:style-name="al">waarbij de minicontainers niet verkeershinderlijk, niet op/voor inritten van derden of in/voor (brand)gangen geplaatst mogen worden;</text:p>
                        </text:list-item>
                        <text:list-item text:style-override="id1-3-2-2-3-2-2-1-3-2-3-7">
                          <text:number>•</text:number>
                          <text:p text:style-name="al">waarbij geen losse of anderszins verpakte afvalstoffen op of naast de minicontainers mogen worden aangeboden;</text:p>
                        </text:list-item>
                        <text:list-item text:style-override="id1-3-2-2-3-2-2-1-3-2-3-8">
                          <text:number>•</text:number>
                          <text:p text:style-name="al">waarbij de minicontainers zo spoedig mogelijk, na lediging door de inzameldienst, doch uiterlijk op het eind van de inzameldag van de openbare weg verwijderd dienen te zijn;</text:p>
                        </text:list-item>
                        <text:list-item text:style-override="id1-3-2-2-3-2-2-1-3-2-3-9">
                          <text:number>•</text:number>
                          <text:p text:style-name="al">afvalstoffen welke ten onrechte of op een onjuiste wijze zijn aangeboden en welke na inzameling daardoor in de minicontainers zijn achtergebleven, dienen onverwijld door de aanbieder uit de minicontainers te worden verwijderd;</text:p>
                        </text:list-item>
                      </text:list>
                    </text:list-item>
                    <text:list-item text:style-override="id1-3-2-2-3-2-2-1-3-3">
                      <text:number>a.</text:number>
                      <text:p text:style-name="al">Indien door de inzameldienst geen locatie alsmede aanbiedingswijze wordt aangewezen dient het overdragen of aanbieden van het <text:span text:style-name="nadrukcur">huishoudelijk restafval en groente-, fruit- en tuinafval</text:span> in minicontainers ordelijk te geschieden door plaatsing daarvan op de krachtens <text:span text:style-name="nadrukondlijn">artikel 11, eerste lid</text:span> van de afvalstoffenverordening gemeente Landgraaf vastgestelde inzameldag:</text:p>
                      <text:list text:style-name="id1-3-2-2-3-2-2-1-3-3-3">
                        <text:list-item text:style-override="id1-3-2-2-3-2-2-1-3-3-3-1">
                          <text:number>•</text:number>
                          <text:p text:style-name="al">op het trottoir, of, bij het ontbreken van een trottoir, aan de kant van de rijweg, met het handvat zoals door Rd4 aangegeven;</text:p>
                        </text:list-item>
                        <text:list-item text:style-override="id1-3-2-2-3-2-2-1-3-3-3-2">
                          <text:number>•</text:number>
                          <text:p text:style-name="al">waarbij de minicontainers voorzien moeten zijn van een chip;</text:p>
                        </text:list-item>
                        <text:list-item text:style-override="id1-3-2-2-3-2-2-1-3-3-3-3">
                          <text:number>•</text:number>
                          <text:p text:style-name="al">waarbij de minicontainers gesloten dienen te zijn;</text:p>
                        </text:list-item>
                        <text:list-item text:style-override="id1-3-2-2-3-2-2-1-3-3-3-4">
                          <text:number>•</text:number>
                          <text:p text:style-name="al">waarbij geen afvalstoffen uit de minicontainers mogen steken;</text:p>
                        </text:list-item>
                        <text:list-item text:style-override="id1-3-2-2-3-2-2-1-3-3-3-5">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3-2-2-1-3-3-3-6">
                          <text:number>•</text:number>
                          <text:p text:style-name="al">waarbij de minicontainers niet verkeershinderlijk, niet op/voor inritten van derden of in/voor(brand)gangen geplaatst mogen worden;</text:p>
                        </text:list-item>
                        <text:list-item text:style-override="id1-3-2-2-3-2-2-1-3-3-3-7">
                          <text:number>•</text:number>
                          <text:p text:style-name="al">waarbij geen losse of anderszins verpakte afvalstoffen op of naast de minicontainers mogen worden aangeboden;</text:p>
                        </text:list-item>
                        <text:list-item text:style-override="id1-3-2-2-3-2-2-1-3-3-3-8">
                          <text:number>•</text:number>
                          <text:p text:style-name="al">waarbij de minicontainers zo spoedig mogelijk, na lediging door de inzameldienst, doch uiterlijk op het eind van de inzameldag van de openbare weg verwijderd dienen te zijn;</text:p>
                        </text:list-item>
                        <text:list-item text:style-override="id1-3-2-2-3-2-2-1-3-3-3-9">
                          <text:number>•</text:number>
                          <text:p text:style-name="al">afvalstoffen welke ten onrechte of op een onjuiste wijze zijn aangeboden en welke na inzameling daardoor in de minicontainers zijn achtergebleven, dienen onverwijld door de aanbieder uit de minicontainers te worden verwijderd.</text:p>
                        </text:list-item>
                      </text:list>
                    </text:list-item>
                    <text:list-item text:style-override="id1-3-2-2-3-2-2-1-3-4">
                      <text:number>a.</text:number>
                      <text:p text:style-name="al">Voor wat betreft de ordelijke overdracht van <text:span text:style-name="nadrukcur">het PMD-afval:</text:span></text:p>
                      <text:list text:style-name="id1-3-2-2-3-2-2-1-3-4-3">
                        <text:list-item text:style-override="id1-3-2-2-3-2-2-1-3-4-3-1">
                          <text:number>•</text:number>
                          <text:p text:style-name="al">Plasticverpakkingen, Metaalverpakkingen en Drankkartons mogen alleen in het daarvoor bestemde inzamelmiddel (PMD-zak, voorheen Plastic Heroeszak) worden aangeboden; </text:p>
                        </text:list-item>
                        <text:list-item text:style-override="id1-3-2-2-3-2-2-1-3-4-3-2">
                          <text:number>•</text:number>
                          <text:p text:style-name="al">de PMD-zakken dienen gesloten te zijn;</text:p>
                        </text:list-item>
                        <text:list-item text:style-override="id1-3-2-2-3-2-2-1-3-4-3-3">
                          <text:number>•</text:number>
                          <text:p text:style-name="al">de PMD-zakken mogen niet verkeershinderlijk, niet op/voor inritten van derden, niet in openbaar groen of in/voor brandgangen geplaatst worden;</text:p>
                        </text:list-item>
                        <text:list-item text:style-override="id1-3-2-2-3-2-2-1-3-4-3-4">
                          <text:number>•</text:number>
                          <text:p text:style-name="al">bij het overdragen of ter inzameling aanbieden moet de inhoud van de PMD-zakken zonder uitsteeksels in de zakken zijn gepakt, zodanig dat zulks geen aanleiding kan geven tot verwonding van derden of het scheuren van de zakken.</text:p>
                        </text:list-item>
                      </text:list>
                    </text:list-item>
                    <text:list-item text:style-override="id1-3-2-2-3-2-2-1-3-5">
                      <text:number>a.</text:number>
                      <text:p text:style-name="al">Voor wat betreft de ordelijke overdracht of aanbieden <text:span text:style-name="nadrukcur">van </text:span><text:span text:style-name="nadrukcur">B</text:span><text:span text:style-name="nadrukcur">oeken, </text:span><text:span text:style-name="nadrukcur">E</text:span><text:span text:style-name="nadrukcur">lektrische apparatuur, </text:span><text:span text:style-name="nadrukcur">S</text:span><text:span text:style-name="nadrukcur">peelgoed en </text:span><text:span text:style-name="nadrukcur">T</text:span><text:span text:style-name="nadrukcur">extiel (BEST):</text:span></text:p>
                      <text:list text:style-name="id1-3-2-2-3-2-2-1-3-5-3">
                        <text:list-item text:style-override="id1-3-2-2-3-2-2-1-3-5-3-1">
                          <text:number>•</text:number>
                          <text:p text:style-name="al">de BEST-artikelen mogen alleen in het daarvoor bestemde inzamelmiddel (BEST-tas) worden aangeboden;</text:p>
                        </text:list-item>
                        <text:list-item text:style-override="id1-3-2-2-3-2-2-1-3-5-3-2">
                          <text:number>•</text:number>
                          <text:p text:style-name="al">BEST-tas dient zo dicht mogelijk bij brievenbus op eigen terrein te worden aangeboden. Indien dit niet mogelijk is dan dient de BEST-tas zo dicht mogelijk bij het eigen terrein te worden aangeboden;</text:p>
                        </text:list-item>
                        <text:list-item text:style-override="id1-3-2-2-3-2-2-1-3-5-3-3">
                          <text:number>•</text:number>
                          <text:p text:style-name="al">de BEST-tas mag niet verkeershinderlijk, niet op/voor inritten van derden of in/voor brandgangen geplaatst worden;</text:p>
                        </text:list-item>
                        <text:list-item text:style-override="id1-3-2-2-3-2-2-1-3-5-3-4">
                          <text:number>•</text:number>
                          <text:p text:style-name="al">bij het overdragen of ter inzameling aanbieden moet de inhoud van de BEST-tas zonder uitsteeksels in de BEST-tas zijn gepakt, zodanig dat zulks geen aanleiding kan geven tot verwonding van derden of het scheuren van de zakken;</text:p>
                        </text:list-item>
                        <text:list-item text:style-override="id1-3-2-2-3-2-2-1-3-5-3-5">
                          <text:number>•</text:number>
                          <text:p text:style-name="al">er mogen geen spullen naast de BEST-tas worden aangeboden.</text:p>
                        </text:list-item>
                      </text:list>
                    </text:list-item>
                  </text:list>
                </text:list-item>
                <text:list-item text:style-override="id1-3-2-2-3-2-2-2">
                  <text:number>1.</text:number>
                  <text:p text:style-name="al">Krachtens <text:span text:style-name="nadrukondlijn">artikel 10, </text:span><text:span text:style-name="nadrukondlijn">vierde lid</text:span>, van de verordening stelt het college de volgende regels voor de wijze of overdracht van de van gemeentewege verstrekte inzamelmiddelen:</text:p>
                  <text:list text:style-name="id1-3-2-2-3-2-2-2-3">
                    <text:list-item text:style-override="id1-3-2-2-3-2-2-2-3-1">
                      <text:number>a.</text:number>
                      <text:p text:style-name="al">wijze van overdracht of aanbieding van minicontainers <text:span text:style-name="nadrukcur">voor huishoudelijk restafval en groente-, fruit- en tuinafval;</text:span></text:p>
                      <text:list text:style-name="id1-3-2-2-3-2-2-2-3-1-3">
                        <text:list-item text:style-override="id1-3-2-2-3-2-2-2-3-1-3-1">
                          <text:number>•</text:number>
                          <text:p text:style-name="al">dat het gewicht van de ter lediging aangeboden minicontainers (inclusief eigen gewicht) niet zwaarder mag zijn dan 80 kilogram;</text:p>
                        </text:list-item>
                      </text:list>
                    </text:list-item>
                  </text:list>
                </text:list-item>
                <text:list-item text:style-override="id1-3-2-2-3-2-2-3">
                  <text:number>1.</text:number>
                  <text:p text:style-name="al">Op grond van <text:span text:style-name="nadrukondlijn">artikel 10, vijfde lid</text:span>, van de verordening kan het wenselijk zijn om aanvullende regels te stellen omtrent het gebruik en reinigen van het inzamelmiddel ten behoeve van huishoudelijke afvalstoffen door de gebruiker van een perceel;</text:p>
                  <text:list text:style-name="id1-3-2-2-3-2-2-3-3">
                    <text:list-item text:style-override="id1-3-2-2-3-2-2-3-3-1">
                      <text:number>a.</text:number>
                      <text:p text:style-name="al">Het beheer van de inzamelmiddelen (container(s) en/of toegangspas) die in bruikleen zijn verstrekt door of namens de gemeente, berust bij de inzameldienst en worden bij normale slijtage voor haar rekening technisch onderhouden;</text:p>
                    </text:list-item>
                    <text:list-item text:style-override="id1-3-2-2-3-2-2-3-3-2">
                      <text:number>b.</text:number>
                      <text:p text:style-name="al">De inzameldienst is bevoegd om de container te voorzien van een chip en sticker waarop staat vermeld: een barcode, de afvalstroom waarvoor de container is bestemd, het volume van de container, een postcode, een plaatsnaam, een straatnaam of een huisnummer;</text:p>
                    </text:list-item>
                    <text:list-item text:style-override="id1-3-2-2-3-2-2-3-3-3">
                      <text:number>c.</text:number>
                      <text:p text:style-name="al">De door of namens de gemeente verstrekte inzamelmiddelen (container(s) en/of toegangspas) behoren bij de woning;</text:p>
                    </text:list-item>
                    <text:list-item text:style-override="id1-3-2-2-3-2-2-3-3-4">
                      <text:number>d.</text:number>
                      <text:p text:style-name="al">De minicontainers dienen, met uitzondering van de periode waarbinnen het aanbieden van de afvalstoffen ter inzameling is toegestaan, op eigen terrein worden geplaatst. Wanneer geen sprake is van eigen terrein, dan dienen de containers inpandig geplaatst te worden; </text:p>
                    </text:list-item>
                    <text:list-item text:style-override="id1-3-2-2-3-2-2-3-3-5">
                      <text:number>e.</text:number>
                      <text:p text:style-name="al">De gebruiker van het perceel, waarop de minicontainers voor huishoudelijk restafval en groente-, fruit- en tuinafval zijn geregistreerd, is verantwoordelijk voor het gebruik van de (in bruikleen) ontvangen minicontainers en het onderhoud ervan als ware deze zijn eigendom;</text:p>
                    </text:list-item>
                    <text:list-item text:style-override="id1-3-2-2-3-2-2-3-3-6">
                      <text:number>f.</text:number>
                      <text:p text:style-name="al">De gebruiker is verplicht de inzamelmiddelen en inzamelvoorzieningen zodanig te gebruiken dat deze geen overlast voor derden veroorzaakt;</text:p>
                    </text:list-item>
                    <text:list-item text:style-override="id1-3-2-2-3-2-2-3-3-7">
                      <text:number>g.</text:number>
                      <text:p text:style-name="al">Het is verboden de minicontainers voor huishoudelijk restafval en groente-, fruit- en tuinafval te vullen met losse vloeistoffen en heet materiaal;</text:p>
                    </text:list-item>
                    <text:list-item text:style-override="id1-3-2-2-3-2-2-3-3-8">
                      <text:number>h.</text:number>
                      <text:p text:style-name="al">De gebruiker van het perceel, waarop de minicontainers voor huishoudelijk restafval en groente-, fruit- en tuinafval zijn geregistreerd, dient deze in belang van hygiëne regelmatig te reinigen. De verstrekte inzamelmiddelen voor restafval en groente-, fruit- en tuinafval mogen alleen worden gereinigd met water; </text:p>
                    </text:list-item>
                    <text:list-item text:style-override="id1-3-2-2-3-2-2-3-3-9">
                      <text:number>i.</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3-2-2-3-3-10">
                      <text:number>j.</text:number>
                      <text:p text:style-name="al">Het is verboden een van gemeentewege verstrekte minicontainers voor huishoudelijk restafval en groente-, fruit- en tuinafval anders te gebruiken dan het doel waarvoor deze beschikbaar zijn gesteld; </text:p>
                    </text:list-item>
                    <text:list-item text:style-override="id1-3-2-2-3-2-2-3-3-11">
                      <text:number>k.</text:number>
                      <text:p text:style-name="al">De gebruiker van het perceel, waarop de minicontainers voor huishoudelijk groente-, fruit- en tuinafval zijn geregistreerd, mag in het inzamelmiddel voor gft-afval geen kunststofzakken deponeren;</text:p>
                    </text:list-item>
                    <text:list-item text:style-override="id1-3-2-2-3-2-2-3-3-12">
                      <text:number>l.</text:number>
                      <text:p text:style-name="al">Schade door oneigenlijk gebruik komt voor rekening van de gebruiker van het perceel waarop de minicontainers voor huishoudelijk afval restafval en groente-, fruit- en tuinafval zijn geregistreerd;</text:p>
                    </text:list-item>
                    <text:list-item text:style-override="id1-3-2-2-3-2-2-3-3-13">
                      <text:number>m.</text:number>
                      <text:p text:style-name="al">De gebruiker van een perceel dient zich tot de klantenservice van de inzameldienst te wenden indien bij een verhuizing naar een perceel geen of een kapot door of namens de gemeente te verstrekken inzamelmiddel wordt aangetroffen;</text:p>
                    </text:list-item>
                    <text:list-item text:style-override="id1-3-2-2-3-2-2-3-3-14">
                      <text:number>n.</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3-2-2-3-3-15">
                      <text:number>o.</text:number>
                      <text:p text:style-name="al">Bij verdwijning, vermissing of beschadiging van een door of namens de gemeente te verstrekken inzamelmiddel kan via de klantenservice van de inzameldienst een vervangend inzamelmiddel worden aangevraagd;</text:p>
                    </text:list-item>
                    <text:list-item text:style-override="id1-3-2-2-3-2-2-3-3-16">
                      <text:number>p.</text:number>
                      <text:p text:style-name="al">In geval van beschadiging of vermissing van het toegangspasje voor de ondergrondse afvalcontainer worden de kosten van vervanging in rekening gebracht bij de gebruiker van het perceel waarop de toegangspas is geregistreerd.</text:p>
                    </text:list-item>
                  </text:list>
                </text:list-item>
                <text:list-item text:style-override="id1-3-2-2-3-2-2-4">
                  <text:number>1.</text:number>
                  <text:p text:style-name="al">Overwegende dat het wenselijk is om categorieën huishoudelijke afvalstoffen aan te wijzen die zonder inzamelmiddel als bedoeld in <text:span text:style-name="nadrukondlijn">artikel 10, zesde lid</text:span> van de afvalstoffenverordening gemeente Landgraaf ter inzameling kunnen worden aangeboden;</text:p>
                </text:list-item>
              </text:list>
              <text:p text:style-name="al">De volgende categorieën huishoudelijke afvalstoffen die zonder inzamelmiddel ter inzameling kunnen worden aangeboden zijn:</text:p>
              <text:list text:style-name="id1-3-2-2-3-2-4">
                <text:list-item text:style-override="id1-3-2-2-3-2-4-1">
                  <text:number>a.</text:number>
                  <text:p text:style-name="al">papier en karton</text:p>
                </text:list-item>
                <text:list-item text:style-override="id1-3-2-2-3-2-4-2">
                  <text:number>b.</text:number>
                  <text:p text:style-name="al">grof huishoudelijk restafval</text:p>
                </text:list-item>
                <text:list-item text:style-override="id1-3-2-2-3-2-4-3">
                  <text:number>c.</text:number>
                  <text:p text:style-name="al">kringloopgoederen</text:p>
                </text:list-item>
                <text:list-item text:style-override="id1-3-2-2-3-2-4-4">
                  <text:number>d.</text:number>
                  <text:p text:style-name="al">grof tuinafval</text:p>
                </text:list-item>
                <text:list-item text:style-override="id1-3-2-2-3-2-4-5">
                  <text:number>e.</text:number>
                  <text:p text:style-name="al">kerstbomen</text:p>
                </text:list-item>
                <text:list-item text:style-override="id1-3-2-2-3-2-4-6">
                  <text:number>f.</text:number>
                  <text:p text:style-name="al">houtafval</text:p>
                </text:list-item>
                <text:list-item text:style-override="id1-3-2-2-3-2-4-7">
                  <text:number>g.</text:number>
                  <text:p text:style-name="al">metalen</text:p>
                  <text:list text:style-name="id1-3-2-2-3-2-4-7-3">
                    <text:list-item text:style-override="id1-3-2-2-3-2-4-7-3-1">
                      <text:number>1.</text:number>
                      <text:p text:style-name="al">Overwegende dat het wenselijk is om aanvullende regels te stellen omtrent de wijze waarop huishoudelijke afvalstoffen zonder een inzamelmiddel als bedoeld in <text:span text:style-name="nadrukondlijn">artikel 10, vijfde lid</text:span>, door de gebruiker van een perceel moeten worden aangeboden;</text:p>
                      <text:p text:style-name="al">a.<text:span text:style-name="nadrukcur">dat </text:span><text:span text:style-name="nadrukcur">oud papier en karton</text:span>kan worden aangeboden op de krachtens <text:span text:style-name="nadrukondlijn">artikel 11, eerste lid</text:span> van de Afvalstoffenverordening gemeente Landgraaf vastgestelde inzameldag:</text:p>
                      <text:list text:style-name="id1-3-2-2-3-2-4-7-3-1-4">
                        <text:list-item text:style-override="id1-3-2-2-3-2-4-7-3-1-4-1">
                          <text:number>•</text:number>
                          <text:p text:style-name="al">waarbij het oud papier en karton op het trottoir zo dicht mogelijk bij de rijweg, of, bij het ontbreken van een trottoir, aan de kant van de rijweg ter inzameling worden aangeboden. </text:p>
                        </text:list-item>
                        <text:list-item text:style-override="id1-3-2-2-3-2-4-7-3-1-4-2">
                          <text:number>•</text:number>
                          <text:p text:style-name="al">waarbij het oud papier en karton goed wordt gebundeld dan wel in dozen wordt verpakt en wel zodanig dat verspreiding van het oud papier en karton – door de wind – niet mogelijk is;</text:p>
                        </text:list-item>
                        <text:list-item text:style-override="id1-3-2-2-3-2-4-7-3-1-4-3">
                          <text:number>•</text:number>
                          <text:p text:style-name="al">waarbij het aangeboden oud papier en karton op een zodanige wijze wordt aangeboden dat dit geen aanleiding kan geven tot verwonding van derden;</text:p>
                        </text:list-item>
                        <text:list-item text:style-override="id1-3-2-2-3-2-4-7-3-1-4-4">
                          <text:number>•</text:number>
                          <text:p text:style-name="al">waarbij het aangeboden oud papier en karton niet verkeershinderlijk, niet op/voor inritten van derden of in dan wel voor door- of brandgangen geplaatst wordt;</text:p>
                        </text:list-item>
                        <text:list-item text:style-override="id1-3-2-2-3-2-4-7-3-1-4-5">
                          <text:number>•</text:number>
                          <text:p text:style-name="al">waarbij geen sprake mag zijn van vervuiling door andere afvalcomponenten welke in of bij het aangeboden oud papier of karton worden achtergelaten;</text:p>
                          <text:p text:style-name="al">b.dat <text:span text:style-name="nadrukcur">grof huishoudelijk restafval</text:span>kan worden aangeboden nadat de gebruiker van een perceel hiertoe aan de inzameldienst een strekkend verzoek (telefonisch of digitaal) als bedoeld in <text:span text:style-name="nadrukondlijn">artikel 10, vijfde lid</text:span> heeft gedaan:</text:p>
                        </text:list-item>
                        <text:list-item text:style-override="id1-3-2-2-3-2-4-7-3-1-4-6">
                          <text:number>•</text:number>
                          <text:p text:style-name="al">waarbij het grof huishoudelijk restafval op de afgesproken dag vanuit de woning (de gebruiker van een perceel dient dus aanwezig te zijn) ter inzameling dient te worden aangeboden. Het aan te bieden grof huishoudelijk restafval mag – ter voorkoming van zwerfafval - niet aan/op de rijweg worden aangeboden;</text:p>
                        </text:list-item>
                        <text:list-item text:style-override="id1-3-2-2-3-2-4-7-3-1-4-7">
                          <text:number>•</text:number>
                          <text:p text:style-name="al">waarbij de gebruiker van het perceel niet thuis hoeft te blijven indien het grof huishoudelijk restafval op eigen terrein (zichtbaar) buiten kan worden aangeboden;</text:p>
                        </text:list-item>
                        <text:list-item text:style-override="id1-3-2-2-3-2-4-7-3-1-4-8">
                          <text:number>•</text:number>
                          <text:p text:style-name="al">waarbij, in geval sprake is van een etagewoning, het grof huishoudelijk restafval op de begane grond moet klaarstaan (behalve als er een lift aanwezig is). </text:p>
                          <text:p text:style-name="al">c.dat de <text:span text:style-name="nadrukcur">PMD-zak</text:span> kan worden aangeboden op de krachtens <text:span text:style-name="nadrukondlijn">artikel 11, eerste lid</text:span> van de Afvalstoffenverordening gemeente Landgraaf vastgestelde inzameldag:</text:p>
                        </text:list-item>
                        <text:list-item text:style-override="id1-3-2-2-3-2-4-7-3-1-4-9">
                          <text:number>•</text:number>
                          <text:p text:style-name="al">waarbij de PMD-zak op het trottoir zo dicht mogelijk bij de rijweg, of, bij het ontbreken van een trottoir, aan de kant van de rijweg ter inzameling wordt aangeboden;</text:p>
                        </text:list-item>
                        <text:list-item text:style-override="id1-3-2-2-3-2-4-7-3-1-4-10">
                          <text:number>•</text:number>
                          <text:p text:style-name="al">waarbij de PMD-zak, indien mogelijk, goed aan een ander PMD-zak wordt gebundeld zodat verspreiding van de zakken– door de wind – niet mogelijk is. De PMD-zak mag niet aan ondergrondse containers worden gehangen;</text:p>
                        </text:list-item>
                        <text:list-item text:style-override="id1-3-2-2-3-2-4-7-3-1-4-11">
                          <text:number>•</text:number>
                          <text:p text:style-name="al">waarbij de aangeboden PMD-zak op een zodanige wijze wordt aangeboden dat dit geen aanleiding kan geven tot verwonding van derden;</text:p>
                        </text:list-item>
                        <text:list-item text:style-override="id1-3-2-2-3-2-4-7-3-1-4-12">
                          <text:number>•</text:number>
                          <text:p text:style-name="al">waarbij de aangeboden PMD-zak niet verkeershinderlijk, niet op/voor inritten van derden niet, in dan wel voor door- of brandgangen of in gemeentelijke groenvoorzieningen geplaatst worden;</text:p>
                        </text:list-item>
                        <text:list-item text:style-override="id1-3-2-2-3-2-4-7-3-1-4-13">
                          <text:number>•</text:number>
                          <text:p text:style-name="al">waarbij geen sprake mag zijn van vervuiling door andere afvalcomponenten welke in of bij de aangeboden PMD-zak wordt achtergelaten;</text:p>
                          <text:p text:style-name="al">d.dat de <text:span text:style-name="nadrukcur">BEST-tas</text:span>kan worden aangeboden op de krachtens <text:span text:style-name="nadrukondlijn">artikel 11, eerste lid</text:span> van de Afvalstoffenverordening gemeente Landgraaf vastgestelde inzameldag:</text:p>
                        </text:list-item>
                        <text:list-item text:style-override="id1-3-2-2-3-2-4-7-3-1-4-14">
                          <text:number>•</text:number>
                          <text:p text:style-name="al">waarbij de BEST-tas op de inzameldag zelf nabij de brievenbus c.q. hoofdingang van uw woning ter inzameling wordt aangeboden;</text:p>
                        </text:list-item>
                        <text:list-item text:style-override="id1-3-2-2-3-2-4-7-3-1-4-15">
                          <text:number>•</text:number>
                          <text:p text:style-name="al">waarbij de BEST-tas zo goed mogelijk gesloten wordt aangeboden;</text:p>
                        </text:list-item>
                        <text:list-item text:style-override="id1-3-2-2-3-2-4-7-3-1-4-16">
                          <text:number>•</text:number>
                          <text:p text:style-name="al">waarbij de aangeboden BEST-tas op een zodanige wijze wordt aangeboden dat dit geen aanleiding kan geven tot verwonding van derden;</text:p>
                        </text:list-item>
                        <text:list-item text:style-override="id1-3-2-2-3-2-4-7-3-1-4-17">
                          <text:number>•</text:number>
                          <text:p text:style-name="al">waarbij de aangeboden BEST-tas niet verkeershinderlijk, niet op inritten van derden niet, in dan wel voor door- of brandgangen of in gemeentelijke groenvoorzieningen geplaatst worden;</text:p>
                        </text:list-item>
                        <text:list-item text:style-override="id1-3-2-2-3-2-4-7-3-1-4-18">
                          <text:number>•</text:number>
                          <text:p text:style-name="al">waarbij geen sprake mag zijn van vervuiling door andere afvalcomponenten welke in of bij de aangeboden BEST-tas worden achtergelaten;</text:p>
                        </text:list-item>
                      </text:list>
                    </text:list-item>
                  </text:list>
                </text:list-item>
                <text:list-item text:style-override="id1-3-2-2-3-2-4-8">
                  <text:number>a.</text:number>
                  <text:p text:style-name="al">
                  <text:span text:style-name="nadrukcur">dat </text:span>
                  <text:span text:style-name="nadrukcur">kringloopgoederen</text:span>kunnen worden aangeboden nadat de gebruiker van een perceel hiertoe aan de inzameldienst een strekkend verzoek (telefonisch of digitaal) als bedoeld in <text:span text:style-name="nadrukondlijn">artikel 10, vijfde lid</text:span> heeft gedaan:</text:p>
                  <text:list text:style-name="id1-3-2-2-3-2-4-8-3">
                    <text:list-item text:style-override="id1-3-2-2-3-2-4-8-3-1">
                      <text:number>•</text:number>
                      <text:p text:style-name="al">waarbij de kringloopgoederen op de afgesproken dag vanuit de woning (de gebruiker van een perceel dient dus aanwezig te zijn) ter inzameling dienen te worden aangeboden;</text:p>
                    </text:list-item>
                    <text:list-item text:style-override="id1-3-2-2-3-2-4-8-3-2">
                      <text:number>•</text:number>
                      <text:p text:style-name="al">waarbij de aan te bieden kringloopgoederen – ter voorkoming van zwerfafval - niet aan/op de rijweg noch op het eigen terrein mag worden aangeboden</text:p>
                    </text:list-item>
                    <text:list-item text:style-override="id1-3-2-2-3-2-4-8-3-3">
                      <text:number>•</text:number>
                      <text:p text:style-name="al">waarbij, in geval sprake is van een etagewoning, het grof huishoudelijk restafval op de begane grond moet klaarstaan (behalve als er een lift aanwezig is). </text:p>
                    </text:list-item>
                  </text:list>
                </text:list-item>
                <text:list-item text:style-override="id1-3-2-2-3-2-4-9">
                  <text:number>a.</text:number>
                  <text:p text:style-name="al">dat <text:span text:style-name="nadrukcur">grof tuinafval</text:span>kan worden aangeboden op de krachtens <text:span text:style-name="nadrukondlijn">artikel 11, eerste lid</text:span> van de Afvalstoffenverordening gemeente Landgraaf vastgestelde inzameldag doch wel pas nadat de gebruiker van een perceel hiertoe aan de inzameldienst een strekkend verzoek (telefonisch of digitaal) als bedoeld in <text:span text:style-name="nadrukondlijn">artikel 10, vijfde lid</text:span> heeft gedaan:</text:p>
                  <text:list text:style-name="id1-3-2-2-3-2-4-9-3">
                    <text:list-item text:style-override="id1-3-2-2-3-2-4-9-3-1">
                      <text:number>•</text:number>
                      <text:p text:style-name="al">waarbij het grof tuinafval op de inzameldag op het trottoir zo dicht mogelijk bij de rijweg, of, bij het ontbreken van een trottoir, aan de kant van de rijweg;</text:p>
                    </text:list-item>
                    <text:list-item text:style-override="id1-3-2-2-3-2-4-9-3-2">
                      <text:number>•</text:number>
                      <text:p text:style-name="al">waarbij het grof tuinafval goed wordt gebundeld en wel zodanig dat verspreiding van het grof tuinafval niet mogelijk is.</text:p>
                    </text:list-item>
                    <text:list-item text:style-override="id1-3-2-2-3-2-4-9-3-3">
                      <text:number>•</text:number>
                      <text:p text:style-name="al">waarbij het grof groen niet in “groenstroken” of andere niet vanaf de rijbaan zichtbare plaatsen aangeboden mogen worden;</text:p>
                    </text:list-item>
                    <text:list-item text:style-override="id1-3-2-2-3-2-4-9-3-4">
                      <text:number>•</text:number>
                      <text:p text:style-name="al">waarbij het grof tuinafval op een zodanige wijze worden aangeboden dat dit geen aanleiding kan geven tot verwonding van derden;</text:p>
                    </text:list-item>
                  </text:list>
                </text:list-item>
                <text:list-item text:style-override="id1-3-2-2-3-2-4-10">
                  <text:number>a.</text:number>
                  <text:p text:style-name="al">
                  <text:span text:style-name="nadrukcur">dat </text:span>
                  <text:span text:style-name="nadrukcur">kerstbomen</text:span>kunnen worden aangeboden op de krachtens <text:span text:style-name="nadrukondlijn">artikel 11, eerste lid</text:span> van de Afvalstoffenverordening gemeente Landgraaf vastgestelde inzameldag:</text:p>
                  <text:list text:style-name="id1-3-2-2-3-2-4-10-3">
                    <text:list-item text:style-override="id1-3-2-2-3-2-4-10-3-1">
                      <text:number>•</text:number>
                      <text:p text:style-name="al">waarbij de kerstbomen op de reguliere inzamelplaats van de restafval of gft-containers danwel nabij de ondergrondse verzamelcontainer voor restafval dienen te worden aangeboden;</text:p>
                    </text:list-item>
                    <text:list-item text:style-override="id1-3-2-2-3-2-4-10-3-2">
                      <text:number>•</text:number>
                      <text:p text:style-name="al">waarbij de kerstbomen niet in “groenstroken” of andere niet vanaf de rijbaan zichtbare plaatsen aangeboden mogen worden;</text:p>
                    </text:list-item>
                    <text:list-item text:style-override="id1-3-2-2-3-2-4-10-3-3">
                      <text:number>•</text:number>
                      <text:p text:style-name="al">waarbij de aangeboden kerstbomen geheel vrij van kerstversieringen dienen te zijn;</text:p>
                    </text:list-item>
                    <text:list-item text:style-override="id1-3-2-2-3-2-4-10-3-4">
                      <text:number>•</text:number>
                      <text:p text:style-name="al">waarbij de aangeboden kerstbomen geheel vrij dienen te zijn een eventuele pot of plastic verpakking om de stronk;</text:p>
                    </text:list-item>
                    <text:list-item text:style-override="id1-3-2-2-3-2-4-10-3-5">
                      <text:number>•</text:number>
                      <text:p text:style-name="al">waarbij de aangeboden kerstbomen op een zodanige wijze worden aangeboden dat dit geenaanleiding kan geven tot verwonding van derden;</text:p>
                    </text:list-item>
                    <text:list-item text:style-override="id1-3-2-2-3-2-4-10-3-6">
                      <text:number>•</text:number>
                      <text:p text:style-name="al">waarbij het aangeboden kerstbomen niet verkeershinderlijk, niet op inritten van derden of in dan wel voor door- of brandgangen geplaatst worden;</text:p>
                    </text:list-item>
                  </text:list>
                </text:list-item>
                <text:list-item text:style-override="id1-3-2-2-3-2-4-11">
                  <text:number>h.</text:number>
                  <text:p text:style-name="al">
                  <text:span text:style-name="nadrukcur">dat</text:span>
                  <text:span text:style-name="nadrukcur">metaal afval</text:span>kan worden aangeboden nadat de gebruiker van een perceel hiertoe aan de inzameldienst een strekkend verzoek (telefonisch of digitaal) als bedoeld in <text:span text:style-name="nadrukondlijn">artikel 10, vijfde lid</text:span> heeft gedaan:</text:p>
                  <text:list text:style-name="id1-3-2-2-3-2-4-11-3">
                    <text:list-item text:style-override="id1-3-2-2-3-2-4-11-3-1">
                      <text:number>•</text:number>
                      <text:p text:style-name="al">waarbij het metaalafval op de afgesproken dag vanuit de woning (de gebruiker van een perceel dient dus aanwezig te zijn) ter inzameling dient te worden aangeboden. Het aan te bieden metaalafval mag niet aan/op de rijweg worden aangeboden;</text:p>
                    </text:list-item>
                    <text:list-item text:style-override="id1-3-2-2-3-2-4-11-3-2">
                      <text:number>•</text:number>
                      <text:p text:style-name="al">waarbij de gebruiker van het perceel niet thuis hoeft te blijven indien het metaalafval op eigen terrein (zichtbaar) buiten kan worden aangeboden;</text:p>
                    </text:list-item>
                    <text:list-item text:style-override="id1-3-2-2-3-2-4-11-3-3">
                      <text:number>•</text:number>
                      <text:p text:style-name="al">waarbij, in geval sprake is van een etagewoning, het metaalafval op de begane grond moet klaarstaan (behalve als er een lift aanwezig is). </text:p>
                      <text:list text:style-name="id1-3-2-2-3-2-4-11-3-3-3">
                        <text:list-item text:style-override="id1-3-2-2-3-2-4-11-3-3-3-1">
                          <text:number>1.</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text:span text:style-name="nadrukondlijn">artikel 10, vijfde lid</text:span>, door de gebruiker van een perceel moeten worden aangeboden;</text:p>
                        </text:list-item>
                      </text:list>
                    </text:list-item>
                  </text:list>
                </text:list-item>
              </text:list>
              <text:p text:style-name="al">
              <text:span text:style-name="nadrukcur">Oud papier</text:span>
            </text:p>
              <text:p text:style-name="al">a.Dat het gewicht van de ter inzameling aangeboden oud papier en kartonmagniet zwaarder zijn dan 12 kilogram per bundel of doos; </text:p>
              <text:p text:style-name="al">
              <text:span text:style-name="nadrukcur">Grof huishoudelijk restafval</text:span>
            </text:p>
              <text:list text:style-name="id1-3-2-2-3-2-8">
                <text:list-item text:style-override="id1-3-2-2-3-2-8-1">
                  <text:number>a.</text:number>
                  <text:p text:style-name="al">De hoeveelheid ter inzameling aangeboden grof huishoudelijk restafval mag niet meer zijn dan 1m<text:span text:style-name="sup">3</text:span>; </text:p>
                </text:list-item>
                <text:list-item text:style-override="id1-3-2-2-3-2-8-2">
                  <text:number>b.</text:number>
                  <text:p text:style-name="al">De hoeveelheid ter inzameling aangeboden grof huishoudelijk restafval moet hanteerbaar zijn; </text:p>
                </text:list-item>
                <text:list-item text:style-override="id1-3-2-2-3-2-8-3">
                  <text:number>c.</text:number>
                  <text:p text:style-name="al">De hoeveelheid ter inzameling aangeboden grof huishoudelijk restafval mag per stuk of bundel niet zwaarder zijn dan 25 kilo; </text:p>
                </text:list-item>
                <text:list-item text:style-override="id1-3-2-2-3-2-8-4">
                  <text:number>d.</text:number>
                  <text:p text:style-name="al">Het ter inzameling aangeboden grof huishoudelijk restafval mag per stik of bundel niet langer zijn dan 150 cm; </text:p>
                </text:list-item>
              </text:list>
              <text:p text:style-name="al">
              <text:span text:style-name="nadrukcur">Grof tuinafval</text:span>
            </text:p>
              <text:list text:style-name="id1-3-2-2-3-2-10">
                <text:list-item text:style-override="id1-3-2-2-3-2-10-1">
                  <text:number>a.</text:number>
                  <text:p text:style-name="al">Het gewicht van de ter inzameling aangeboden grof tuinafval mag niet zwaarder zijn dan 25 kilogram per bundel; </text:p>
                </text:list-item>
                <text:list-item text:style-override="id1-3-2-2-3-2-10-2">
                  <text:number>b.</text:number>
                  <text:p text:style-name="al">De hoeveelheid ter inzameling aangeboden grof tuinafval mag niet meer zijn dan 3m<text:span text:style-name="sup">3</text:span>; </text:p>
                </text:list-item>
                <text:list-item text:style-override="id1-3-2-2-3-2-10-3">
                  <text:number>c.</text:number>
                  <text:p text:style-name="al">De hoeveelheid ter inzameling aangeboden grof tuinafval moet hanteerbaar zijn: gebundeld en niet verpakt in zakken of dozen; </text:p>
                </text:list-item>
                <text:list-item text:style-override="id1-3-2-2-3-2-10-4">
                  <text:number>d.</text:number>
                  <text:p text:style-name="al">Het ter inzameling aangeboden grof tuinafval mag niet langer zijn dan 150 cm; </text:p>
                </text:list-item>
                <text:list-item text:style-override="id1-3-2-2-3-2-10-5">
                  <text:number>e.</text:number>
                  <text:p text:style-name="al">Het ter inzameling aangeboden grof tuinafval mag geen takken bevatten die dikker zijn dan 10 cm in doorsnede, noch bestaan uit stammen, stronken en wortels; </text:p>
                </text:list-item>
              </text:list>
              <text:p text:style-name="al">
              <text:span text:style-name="nadrukcur">Kerstbomen</text:span>
            </text:p>
              <text:list text:style-name="id1-3-2-2-3-2-12">
                <text:list-item text:style-override="id1-3-2-2-3-2-12-1">
                  <text:number>a.</text:number>
                  <text:p text:style-name="al">De aangeboden kerstboom mag geen dikkere stam hebben dan 10 cm in doorsnede;</text:p>
                </text:list-item>
                <text:list-item text:style-override="id1-3-2-2-3-2-12-2">
                  <text:number>b.</text:number>
                  <text:p text:style-name="al">De aangeboden kerstboom mag geen kluit of versiering bevatten; </text:p>
                </text:list-item>
              </text:list>
              <text:p text:style-name="al">
              <text:span text:style-name="nadrukcur">Metalen</text:span>
            </text:p>
              <text:list text:style-name="id1-3-2-2-3-2-14">
                <text:list-item text:style-override="id1-3-2-2-3-2-14-1">
                  <text:number>a.</text:number>
                  <text:p text:style-name="al">De hoeveelheid ter inzameling aangeboden metalen mag per stuk niet meer mag zijn dan 50 kg; </text:p>
                </text:list-item>
                <text:list-item text:style-override="id1-3-2-2-3-2-14-2">
                  <text:number>b.</text:number>
                  <text:p text:style-name="al">Het ter inzameling aangeboden metalen mogen niet langer zijn dan 4 meter; </text:p>
                </text:list-item>
                <text:list-item text:style-override="id1-3-2-2-3-2-14-3">
                  <text:number>c.</text:number>
                  <text:p text:style-name="al">Het ter inzameling aangeboden metalenmoethanteerbaar zijn voor 2 personen en mogen geen uitstekende delen bevatten.</text:p>
                  <text:list text:style-name="id1-3-2-2-3-2-14-3-3">
                    <text:list-item text:style-override="id1-3-2-2-3-2-14-3-3-1">
                      <text:number>1.</text:number>
                      <text:p text:style-name="al">Overwegende dat het wenselijk is om aanvullende regels te stellen aan de wijze waarop huishoudelijke afvalstoffen via een inzamelvoorziening ten behoeve van een groep percelen moet worden aangeboden als bedoeld in <text:span text:style-name="nadrukondlijn">artikel 10, vijfde lid</text:span>;</text:p>
                    </text:list-item>
                  </text:list>
                </text:list-item>
                <text:list-item text:style-override="id1-3-2-2-3-2-14-4">
                  <text:number>a.</text:number>
                  <text:p text:style-name="al">Voor wat betreft de ordelijke overdacht of aanbieding van huishoudelijk afval in <text:span text:style-name="nadrukcur">ondergrondse verzamelcontainers voor huishoudelijk restafval en groente-, fruit en tuinafval:</text:span></text:p>
                </text:list-item>
              </text:list>
              <text:p text:style-name="al">Dat het overdragen of aanbieden van het huishoudelijk restafval en groente-, fruit- en tuinafval in ondergrondse verzamelcontainers ordelijk dient geschieden waarbij:</text:p>
              <text:list text:style-name="id1-3-2-2-3-2-16">
                <text:list-item text:style-override="id1-3-2-2-3-2-16-1">
                  <text:number>•</text:number>
                  <text:p text:style-name="al">door de gebruiker alleen afval in de daartoe volgens <text:span text:style-name="nadrukondlijn">artikel 10, tweede lid</text:span> van de afvalstoffenverordening gemeente Landgraaf, opgestelde verzamelcontainer(s) mag worden gedeponeerd;</text:p>
                </text:list-item>
                <text:list-item text:style-override="id1-3-2-2-3-2-16-2">
                  <text:number>•</text:number>
                  <text:p text:style-name="al">geen afval op, naast of in de directe nabijheid van de verzamelcontainer(s) mag worden geplaatst, ook als deze vol is (zijn);</text:p>
                </text:list-item>
                <text:list-item text:style-override="id1-3-2-2-3-2-16-3">
                  <text:number>•</text:number>
                  <text:p text:style-name="al">de verzamelcontainer na gebruik goed afgesloten dient te worden.</text:p>
                  <text:list text:style-name="id1-3-2-2-3-2-16-3-3">
                    <text:list-item text:style-override="id1-3-2-2-3-2-16-3-3-1">
                      <text:number>a.</text:number>
                      <text:p text:style-name="al">Voor wat betreft de ordelijke overdacht of aanbieding van huishoudelijk afval in afvalvoorzieningen op wijkniveau (straatvoorzieningen voor papier en karton, textiel en glas):</text:p>
                    </text:list-item>
                  </text:list>
                </text:list-item>
              </text:list>
              <text:p text:style-name="al">dat het overdragen of aanbieden van het papier en karton, textiel en glas in een <text:span text:style-name="nadrukcur">ondergrondse wijkvoorzieningen</text:span> (straatvoorzieningen) dient te geschieden waarbij:</text:p>
              <text:list text:style-name="id1-3-2-2-3-2-18">
                <text:list-item text:style-override="id1-3-2-2-3-2-18-1">
                  <text:number/>
                  <text:list text:style-name="id1-3-2-2-3-2-18-1-2">
                    <text:list-item text:style-override="id1-3-2-2-3-2-18-1-2-1">
                      <text:number>∘</text:number>
                      <text:p text:style-name="al">alleen afvalcomponenten afzonderlijk in de daartoe, volgens <text:span text:style-name="nadrukondlijn">artikel 9</text:span><text:span text:style-name="nadrukondlijn">,</text:span><text:span text:style-name="nadrukondlijn"> tweede lid</text:span> van de afvalstoffenverordening gemeente Landgraaf, opgestelde verzamelcontainer(s) (herkenbaar via tekst) mag worden gedeponeerd;</text:p>
                    </text:list-item>
                    <text:list-item text:style-override="id1-3-2-2-3-2-18-1-2-2">
                      <text:number>∘</text:number>
                      <text:p text:style-name="al">geen andere afvalcomponenten in de verzamelcontainer(s) mogen worden achtergelaten;</text:p>
                    </text:list-item>
                    <text:list-item text:style-override="id1-3-2-2-3-2-18-1-2-3">
                      <text:number>∘</text:number>
                      <text:p text:style-name="al">geen afval (inclusief de afvalcomponenten) op, naast of in de directe nabijheid van de verzamelcontainer(s) mag worden geplaatst, ook als deze vol is (zijn);</text:p>
                    </text:list-item>
                    <text:list-item text:style-override="id1-3-2-2-3-2-18-1-2-4">
                      <text:number>∘</text:number>
                      <text:p text:style-name="al">verpakkingsglas op kleur gesorteerd dient te worden en in de hiervoor bestemde verzamelcontainer gedeponeerd dient te worden.</text:p>
                    </text:list-item>
                  </text:list>
                  <text:list text:style-name="id1-3-2-2-3-2-18-1-3">
                    <text:list-item text:style-override="id1-3-2-2-3-2-18-1-3-1">
                      <text:number>a.</text:number>
                      <text:p text:style-name="al">Voor wat betreft de ordelijke overdracht of aanbieding van huishoudelijk afval op de <text:span text:style-name="nadrukcur">regionale milieuparken:</text:span></text:p>
                    </text:list-item>
                  </text:list>
                </text:list-item>
              </text:list>
              <text:p text:style-name="al">Dat de onder <text:span text:style-name="nadrukondlijn">artikel 3, eerste lid</text:span> van de afvalstoffenverordening gemeente Landgraaf genoemde afvalstoffen kunnen worden aangeboden op de regionale milieuparken overeenkomstig de in het “Reglement inzake het aanbieden van afvalstoffen op de milieuparken van Reinigingsdiensten Rd4” genoemde voorwaarden.</text:p>
            </text:section>
            <text:section text:name="artikel_id1-3-2-2-3-3" text:style-name="artikel">
              <text:p text:style-name="artikel_kop_titel"><text:span text:style-name="artikel_kop_label">Artikel</text:span> <text:span text:style-name="artikel_kop_nr">7 Dagen</text:span> en tijden voor het ter inzameling aanbieden</text:p>
              <text:list text:style-name="id1-3-2-2-3-3-2">
                <text:list-item text:style-override="id1-3-2-2-3-3-2">
                  <text:number>1.</text:number>
                  <text:p text:style-name="al">Het college stelt de volgende regels omtrent de dagen en tijden waarop categorieën huishoudelijke afvalstoffen ter inzameling aangeboden kunnen worden op grond van <text:span text:style-name="nadrukondlijn">artikel 11, eerste lid,</text:span> van de verordening:</text:p>
                </text:list-item>
                <text:list-item text:style-override="id1-3-2-2-3-3-3">
                  <text:number>a.</text:number>
                  <text:p text:style-name="al">De dagen en tijden waarop categorieën huishoudelijke afvalstoffen ter inzameling aangeboden kunnen worden, worden aangegeven op de afvalstoffenwijzer welke ieder jaar ter beschikking wordt gesteld aan gebruikers van ieder perceel;</text:p>
                </text:list-item>
                <text:list-item text:style-override="id1-3-2-2-3-3-4">
                  <text:number>b.</text:number>
                  <text:p text:style-name="al">De aan te bieden minicontainers voor <text:span text:style-name="nadrukcur">restafval en groente- tuin en fruit afval</text:span> mogen de dag voorafgaand aan de inzameldag na 20:00 uur worden aangeboden, doch dienen uiterlijk voor 07:00 uur op de inzameldag aangeboden te zijn. De minicontainers mogen op de inzameldag tot 19:00 uur aan de openbare weg staan;</text:p>
                </text:list-item>
                <text:list-item text:style-override="id1-3-2-2-3-3-5">
                  <text:number>c.</text:number>
                  <text:p text:style-name="al">Minicontainers mogen slechts eenmaal ter lediging op de aangewezen inzameldag voor desbetreffende afvalstof worden aangeboden;</text:p>
                </text:list-item>
                <text:list-item text:style-override="id1-3-2-2-3-3-6">
                  <text:number>d.</text:number>
                  <text:p text:style-name="al">De onder punt c gestelde bepaling is niet van toepassing op de minicontainers die in het kader van de klachtenroute van Reinigingsdiensten Rd4 alsnog ter lediging worden aangeboden;</text:p>
                </text:list-item>
                <text:list-item text:style-override="id1-3-2-2-3-3-7">
                  <text:number>e.</text:number>
                  <text:p text:style-name="al">Minicontainers die alsnog op de niet voor de desbetreffende afvalstof aangewezen inzameldag ter lediging worden aangeboden worden niet geledigd;</text:p>
                </text:list-item>
                <text:list-item text:style-override="id1-3-2-2-3-3-8">
                  <text:number>f.</text:number>
                  <text:p text:style-name="al">
                <text:span text:style-name="nadrukcur">Oud papier en karton</text:span> moet op de inzameldag, in geval dat dit ’s morgens en/of ’s middags wordt ingezameld uiterlijk om 09:00 uur ter inzameling worden aangeboden. Indien het oud papier en karton ’s avonds wordt ingezameld dient dit uiterlijk om 17:30 uur te worden aangeboden;</text:p>
                </text:list-item>
                <text:list-item text:style-override="id1-3-2-2-3-3-9">
                  <text:number>g.</text:number>
                  <text:p text:style-name="al">
                <text:span text:style-name="nadrukcur">PMD-afval</text:span> dient op de inzameldag uiterlijk om 08:00 uur ‘s ter inzameling te worden aangeboden;</text:p>
                </text:list-item>
                <text:list-item text:style-override="id1-3-2-2-3-3-10">
                  <text:number>h.</text:number>
                  <text:p text:style-name="al">De <text:span text:style-name="nadrukcur">BEST-tas</text:span> dient op de inzameldag, uiterlijk 08:00 uur ’s ochtends, nabij de brievenbus c.q. hoofdingang van uw woning ter inzameling te worden aangeboden;</text:p>
                </text:list-item>
                <text:list-item text:style-override="id1-3-2-2-3-3-11">
                  <text:number>i.</text:number>
                  <text:p text:style-name="al">
                <text:span text:style-name="nadrukcur">Kerstbomen</text:span> dienen op de inzameldag uiterlijk 07:00 uur aan de kant van de rijweg te worden aangeboden;</text:p>
                </text:list-item>
                <text:list-item text:style-override="id1-3-2-2-3-3-12">
                  <text:number>j.</text:number>
                  <text:p text:style-name="al">De aan te bieden afvalstoffen (<text:span text:style-name="nadrukcur">glas, textiel, papier en karton</text:span>) bij de straatvoorzieningen mogen niet tussen 21:00 en 07:00 uur aangeboden worden;</text:p>
                </text:list-item>
                <text:list-item text:style-override="id1-3-2-2-3-3-13">
                  <text:number>k.</text:number>
                  <text:p text:style-name="al">Voor wat betreft de aanbiedingstijdstippen van huishoudelijke afvalstoffen op de regionale <text:span text:style-name="nadrukcur">milieuparken</text:span> wordt verwezen naar het vastgestelde “Reglement inzake het aanbieden van afvalstoffen op de milieuparken van de GR Reinigingsdiensten Rd4”.</text:p>
                </text:list-item>
              </text:list>
            </text:section>
            <text:section text:name="artikel_id1-3-2-2-3-4" text:style-name="artikel">
              <text:p text:style-name="artikel_kop_titel"><text:span text:style-name="artikel_kop_label">Artikel</text:span> <text:span text:style-name="artikel_kop_nr">8 Het</text:span> in bijzondere gevallen ter inzameling aanbieden van huishoudelijke afvalstoffen</text:p>
              <text:p text:style-name="al">Het college kan volgens <text:span text:style-name="nadrukondlijn">artikel 12</text:span> van de verordening nadere regels omtrent bijzondere gevallen ter inzameling aanbieden van huishoudelijke afvalstoffen aan de inzameldienst of andere inzamelaars.</text:p>
            </text:section>
            <text:section text:name="artikel_id1-3-2-2-3-5" text:style-name="artikel">
              <text:p text:style-name="artikel_kop_titel"><text:span text:style-name="artikel_kop_label">Artikel</text:span> <text:span text:style-name="artikel_kop_nr">9 Inzameling</text:span> bedrijfsafvalstoffen door de inzameldienst</text:p>
              <text:list text:style-name="id1-3-2-2-3-5-2">
                <text:list-item text:style-override="id1-3-2-2-3-5-2">
                  <text:number>1.</text:number>
                  <text:p text:style-name="al">Overwegende dat het wenselijk is om categorieën bedrijfsafvalstoffen aan te wijzen die door de inzameldienst kan worden ingezameld;</text:p>
                </text:list-item>
                <text:list-item text:style-override="id1-3-2-2-3-5-3">
                  <text:number>a.</text:number>
                  <text:p text:style-name="al">Restafval, welke in aard, hoeveelheid en samenstelling vergelijkbaar is met het huishoudelijk afval, als categorie bedrijfsafvalstoffen aan te wijzen die gelijktijdig met de inzameling van het huishoudelijk afval in Landgraaf door de inzameldienst mag worden ingezameld.</text:p>
                </text:list-item>
              </text:list>
            </text:section>
          </text:section>
          <text:section text:name="paragraaf_id1-3-2-2-4" text:style-name="paragraaf">
            <text:p text:style-name="paragraaf_kop"><text:span text:style-name="label">Paragraaf</text:span> <text:span text:style-name="nr">4</text:span> Inzameling van bedrijfsafvalstoffen</text:p>
            <text:section text:name="artikel_id1-3-2-2-4-2" text:style-name="artikel">
              <text:p text:style-name="artikel_kop_titel"><text:span text:style-name="artikel_kop_label">Artikel</text:span> <text:span text:style-name="artikel_kop_nr">10 Ter</text:span> inzameling aanbieden van bedrijfsafvalstoffen aan de inzameldienst</text:p>
              <text:p text:style-name="al">Bedrijven die krachtens <text:span text:style-name="nadrukondlijn">artikel 14, derde lid</text:span>, van de verordening bedrijfsafvalstoffen aanbieden, dienen deze aan te bieden overeenkomstig de in de verordening en dit uitvoeringsbesluit gestelde</text:p>
              <text:p text:style-name="al">regels.</text:p>
            </text:section>
            <text:section text:name="artikel_id1-3-2-2-4-3" text:style-name="artikel">
              <text:p text:style-name="artikel_kop_titel"><text:span text:style-name="artikel_kop_label">Artikel</text:span> <text:span text:style-name="artikel_kop_nr">11 Ter</text:span> inzameling aanbieden van bedrijfsafvalstoffen aan een ander dan de inzameldienst</text:p>
              <text:list text:style-name="id1-3-2-2-4-3-2">
                <text:list-item text:style-override="id1-3-2-2-4-3-2">
                  <text:number>1.</text:number>
                  <text:p text:style-name="al">Het college stelt op grond van <text:span text:style-name="nadrukondlijn">artikel 15, eerste lid</text:span>, van de verordening de volgende regels:</text:p>
                </text:list-item>
                <text:list-item text:style-override="id1-3-2-2-4-3-3">
                  <text:number>a.</text:number>
                  <text:p text:style-name="al">de inzamelmiddelen mogen niet op of aan de openbare weg geplaatst worden anders dan vooronmiddellijke overdracht aan de inzamelaar;</text:p>
                </text:list-item>
                <text:list-item text:style-override="id1-3-2-2-4-3-4">
                  <text:number>b.</text:number>
                  <text:p text:style-name="al">de gebruikte inzamelmiddelen dienen na lediging onmiddellijk te worden teruggeplaatst in of op het perceel van de gebruiker overeenkomstig de daarvoor geldende regels.</text:p>
                </text:list-item>
              </text:list>
            </text:section>
          </text:section>
          <text:section text:name="paragraaf_id1-3-2-2-5" text:style-name="paragraaf">
            <text:p text:style-name="artikel_kop_titel"><text:span text:style-name="label">Paragraaf</text:span> <text:span text:style-name="nr">7 slotbepalingen</text:span> </text:p>
            <text:section text:name="artikel_id1-3-2-2-5-2" text:style-name="artikel">
              <text:p text:style-name="artikel_kop_titel"><text:span text:style-name="artikel_kop_label">Artikel</text:span> <text:span text:style-name="artikel_kop_nr">12 Intrekking</text:span> oude verordening en invoeringsbesluit</text:p>
              <text:p text:style-name="al">De “Uitvoeringsbesluiten afvalstoffenverordening 2005 gemeente Landgraaf en sedertdien gewijzigde deelbesluiten” in te trekken met ingang van de datum waarop dit besluit in werking treedt.</text:p>
            </text:section>
            <text:section text:name="artikel_id1-3-2-2-5-3" text:style-name="artikel">
              <text:p text:style-name="artikel_kop_titel"><text:span text:style-name="artikel_kop_label">Artikel</text:span> <text:span text:style-name="artikel_kop_nr">13 Inwerkingtreding</text:span> </text:p>
              <text:p text:style-name="al">Dit uitvoeringsbesluit treedt in werking op de dag na de bekendmaking.</text:p>
            </text:section>
            <text:section text:name="artikel_id1-3-2-2-5-4" text:style-name="artikel">
              <text:p text:style-name="artikel_kop_titel"><text:span text:style-name="artikel_kop_label">Artikel</text:span> <text:span text:style-name="artikel_kop_nr">14 Citeerbepaling</text:span> </text:p>
              <text:p text:style-name="al">Dit uitvoeringsbesluit wordt aangehaald als: “Uitvoeringsbesluit Afvalstoffenverordening 2015 van de gemeente Landgraaf”.</text:p>
              <text:p text:style-name="al">
              <text:span text:style-name="nadrukvet">
                <text:span text:style-name="nadrukondlijn">B I J L A G E </text:span>
              </text:span>
              <text:span text:style-name="nadrukvet">
                <text:span text:style-name="nadrukondlijn">A </text:span>
              </text:span>
              <text:span text:style-name="nadrukvet">
                <text:span text:style-name="nadrukondlijn">Uitvoeringsbesluit Afvalstoffenverordening</text:span>
              </text:span>
              <text:span text:style-name="nadrukvet">
                <text:span text:style-name="nadrukondlijn"> gemeente Landgraaf 2015</text:span>
              </text:span>
              <text:span text:style-name="nadrukvet">
                <text:span text:style-name="nadrukondlijn">: </text:span>
              </text:span>
            </text:p>
              <text:p text:style-name="al">
              <text:span text:style-name="nadrukvet">Omschrijving afvalstof</text:span>
            </text:p>
              <text:p text:style-name="al">
              <text:span text:style-name="nadrukvet">Burgemeester en Wethouders van de gemeente </text:span>
              <text:span text:style-name="nadrukvet">Landgraaf</text:span>
              <text:span text:style-name="nadrukvet">;</text:span>
            </text:p>
              <text:p text:style-name="al">Overwegende dat het wenselijk is om krachtens artikel 3, tweede lid van de Afvalstoffenverordening gemeente Landgraaf, ter verduidelijking van de aard van de afvalstof c.q. hetgeen met de afvalstof bedoeld wordt, een omschrijving vast te stellen van de in artikel 3, eerste lid van de Afvalstoffenverordening gemeente Landgraaf genoemde huishoudelijke afvalstoffen;</text:p>
              <text:p text:style-name="al">Dat het, met het oog op het kunnen ingrijpen bij vervuiling van de fracties vanwege verkeerd aanbiedgedrag, van belang is om zulk een omschrijving vast te stellen; </text:p>
              <text:p text:style-name="al">
              <text:span text:style-name="nadrukvet">a</text:span>
              <text:span text:style-name="nadrukvet">. Groente-</text:span>
              <text:span text:style-name="nadrukvet">,fruit-</text:span>
              <text:span text:style-name="nadrukvet"> en tuinafval (</text:span>
              <text:span text:style-name="nadrukvet">gft</text:span>
              <text:span text:style-name="nadrukvet">)</text:span>
            </text:p>
              <text:p text:style-name="al">Gft-afval is dat deel van de huishoudelijke afvalstoffen dat van organische oorsprong is en apart wordt ingezameld (groente-, fruit- en tuinafval van een beperkte omvang dat het kan worden gecomposteerd).</text:p>
              <text:section text:name="table_id1-3-2-2-5-4-10" text:style-name="table">
                <text:p text:style-name="table_top"/>
                <table:table table:style-name="tgroup">
                  <table:table-column table:style-name="id1-3-2-2-5-4-10-1-1"/>
                  <table:table-column table:style-name="id1-3-2-2-5-4-10-1-2"/>
                  <table:table-row table:style-name="row">
                    <table:table-cell table:style-name="entry" table:number-rows-spanned="1" table:number-columns-spanned="1">
                      <text:p text:style-name="table_al">
                        <text:span text:style-name="nadrukvet">Wel </text:span>in de <text:span text:style-name="nadrukvet">gft-container</text:span> gaan o.a.</text:p>
                    </table:table-cell>
                    <table:table-cell table:style-name="entry" table:number-rows-spanned="1" table:number-columns-spanned="1">
                      <text:p text:style-name="table_al">
                        <text:span text:style-name="nadrukvet">Niet </text:span>in de <text:span text:style-name="nadrukvet">gft-container</text:span> gaan o.a.</text:p>
                    </table:table-cell>
                  </table:table-row>
                  <table:table-row table:style-name="row">
                    <table:table-cell table:style-name="entry" table:number-rows-spanned="1" table:number-columns-spanned="1">
                      <text:p text:style-name="table_al">•Loof, schillen en resten van groente, fruit en aardappelen</text:p>
                      <text:p text:style-name="table_al">•(Gekookte) Etensresten, incl. vlees- en visresten (bij voorkeur in krant verpakt ter voorkoming van stank)</text:p>
                      <text:p text:style-name="table_al">•Kaas en kaaskorsten</text:p>
                      <text:p text:style-name="table_al">•Eierschalen</text:p>
                      <text:p text:style-name="table_al">•Koffiefilters, koffiedik, theezakjes en theebladeren</text:p>
                      <text:p text:style-name="table_al">•Doppen van pinda’s en noten en pitten van vruchten</text:p>
                      <text:p text:style-name="table_al">•Snijbloemen en kamerplanten, aanhangende potgrond (alleen kleine hoeveelheden)</text:p>
                      <text:p text:style-name="table_al">•Onkruid, klein snoeiafval, gemaaid gras en bladeren</text:p>
                      <text:p text:style-name="table_al">•Mest van kleine huisdieren (knaagdieren)</text:p>
                      <text:p text:style-name="table_al">•Kattenbakkorrels met milieukeur</text:p>
                      <text:p text:style-name="table_al">•Gras, stro en bladeren</text:p>
                      <text:p text:style-name="table_al">•Klein snoeiafval en kort gemaakte takken, resten van tuinplanten</text:p>
                      <text:p text:style-name="table_al">•Een krantje gebruikt bij het schillen van aardappelen, maar geen grote hoeveelheden papier!</text:p>
                      <text:p text:style-name="table_al">•Kerstbomen, kleingemaakt (Géén dikkere stam te hebben dan 10 cm)</text:p>
                    </table:table-cell>
                    <table:table-cell table:style-name="entry" table:number-rows-spanned="1" table:number-columns-spanned="1">
                      <text:p text:style-name="table_al">•as uit asbak, barbecue en open haard</text:p>
                      <text:p text:style-name="table_al">•vogelkooizand</text:p>
                      <text:p text:style-name="table_al">•(volle)stofzuigerzakken</text:p>
                      <text:p text:style-name="table_al">•mensen, honden- en kattenharen</text:p>
                      <text:p text:style-name="table_al">•honden- en kattenpoep</text:p>
                      <text:p text:style-name="table_al">•luiers</text:p>
                      <text:p text:style-name="table_al">•melk- en vruchtensappakken</text:p>
                      <text:p text:style-name="table_al">•hout, stronken en dikke takken</text:p>
                      <text:p text:style-name="table_al">•zand, tuinaarde en turfmolm</text:p>
                      <text:p text:style-name="table_al">•bagger uit sloot of goot</text:p>
                      <text:p text:style-name="table_al">•kattenbakkorrels zonder milieukeur</text:p>
                      <text:p text:style-name="table_al">•kauwgom</text:p>
                      <text:p text:style-name="table_al">•kurk van wijnflessen</text:p>
                      <text:p text:style-name="table_al">•lucifers (afgebrand)</text:p>
                      <text:p text:style-name="table_al">•papier, glas, textiel</text:p>
                      <text:p text:style-name="table_al">•schelpen</text:p>
                      <text:p text:style-name="table_al">•vloeibare jus, vet en slaolie (niet plantaardig)</text:p>
                      <text:p text:style-name="table_al">•slachtafval</text:p>
                      <text:p text:style-name="table_al">•steekschuim (oasis)</text:p>
                      <text:p text:style-name="table_al">•plastic en pedaalemmerzakken</text:p>
                    </table:table-cell>
                  </table:table-row>
                </table:table>
                <text:p text:style-name="table_bottom"/>
              </text:section>
              <text:p text:style-name="al">
              <text:span text:style-name="nadrukvet">Slaolie </text:span>zou theoretisch bij het gft-afval kunnen, want het is van organische oorsprong. Levert bij compostering geen problemen op maar omdat het vloeibaar is, kan het wel de container verontreinigen. Vloeibare olie daarom in oorspronkelijke verpakking bij het restafval doen.</text:p>
              <text:p text:style-name="al">
              <text:span text:style-name="nadrukvet">Kurk van wijnflessen </text:span>mag niet bij het gft-afval omdat het slecht composteert.</text:p>
              <text:p text:style-name="al">
              <text:span text:style-name="nadrukvet">Lucifers </text:span>mogen niet bij het gft-afval omdat ze zijn behandeld met chemicaliën en niet bekend is welke stoffen na afbranden overblijven.</text:p>
              <text:p text:style-name="al">
              <text:span text:style-name="nadrukvet">Mest van kleine huisdieren. </text:span>Dierlijke mest mag bij het gft-afval als het om kleine huisdieren gaat. Mest van grotere huisdieren (paarden) wordt niet door alle verwerkers geaccepteerd, maar levert in principe geen problemen op bij de compostering.</text:p>
              <text:p text:style-name="al">
              <text:span text:style-name="nadrukvet">Papier. </text:span>Dit mag (in principe) niet bij het gft-afval, want het composteert slecht. Een uitzondering geldt voor een krantje op de bodem van de container, of de verpakking van vochtige of kleverige etensresten.</text:p>
              <text:p text:style-name="al">
              <text:span text:style-name="nadrukvet">Steekschuim </text:span>Steekschuim (beter bekend onder de merknaam Oasis) behoort niet tot het gft-afval. Het is geen natuurlijk materiaal en het composteert slecht.</text:p>
              <text:p text:style-name="al">a.<text:span text:style-name="nadrukvet">Klein gevaarlijk afval </text:span>(KGA of KCA):</text:p>
              <text:section text:name="table_id1-3-2-2-5-4-18" text:style-name="table">
                <text:p text:style-name="table_top"/>
                <table:table table:style-name="tgroup">
                  <table:table-column table:style-name="id1-3-2-2-5-4-18-1-1"/>
                  <table:table-column table:style-name="id1-3-2-2-5-4-18-1-2"/>
                  <table:table-row table:style-name="row">
                    <table:table-cell table:style-name="entry" table:number-rows-spanned="1" table:number-columns-spanned="1">
                      <text:p text:style-name="table_al">
                        <text:span text:style-name="nadrukvet">Huishoudelijke producten</text:span>
                      </text:p>
                    </table:table-cell>
                    <table:table-cell table:style-name="entry" table:number-rows-spanned="1" table:number-columns-spanned="1">
                      <text:p text:style-name="table_al">
                        <text:span text:style-name="nadrukvet">Uit het medicijnkastje</text:span>
                      </text:p>
                    </table:table-cell>
                  </table:table-row>
                  <table:table-row table:style-name="row">
                    <table:table-cell table:style-name="entry" table:number-rows-spanned="1" table:number-columns-spanned="1">
                      <text:p text:style-name="table_al">•Batterijen</text:p>
                      <text:p text:style-name="table_al">•Spaarlampen en energiezuinige lampen</text:p>
                      <text:p text:style-name="table_al">•Tl-buizen</text:p>
                      <text:p text:style-name="table_al">•Vloeibare gootsteenontstopper</text:p>
                      <text:p text:style-name="table_al">•Lampenolie</text:p>
                      <text:p text:style-name="table_al">•Petroleum</text:p>
                      <text:p text:style-name="table_al">•Bestrijdingsmiddelen /insecticiden</text:p>
                    </table:table-cell>
                    <table:table-cell table:style-name="entry" table:number-rows-spanned="1" table:number-columns-spanned="1">
                      <text:p text:style-name="table_al">•Medicijnen</text:p>
                      <text:p text:style-name="table_al">•Kwikthermometers</text:p>
                      <text:p text:style-name="table_al">•Injectienaalden</text:p>
                    </table:table-cell>
                  </table:table-row>
                  <table:table-row table:style-name="row">
                    <table:table-cell table:style-name="entry" table:number-rows-spanned="1" table:number-columns-spanned="1">
                      <text:p text:style-name="table_al">
                        <text:span text:style-name="nadrukvet">Doe-het-zelfproducten </text:span>
                      </text:p>
                    </table:table-cell>
                    <table:table-cell table:style-name="entry" table:number-rows-spanned="1" table:number-columns-spanned="1">
                      <text:p text:style-name="table_al">
                        <text:span text:style-name="nadrukvet">Hobby</text:span>
                      </text:p>
                    </table:table-cell>
                  </table:table-row>
                  <table:table-row table:style-name="row">
                    <table:table-cell table:style-name="entry" table:number-rows-spanned="1" table:number-columns-spanned="1">
                      <text:p text:style-name="table_al">•Verf, lak, beits en houtverduurzamingsmiddelen</text:p>
                      <text:p text:style-name="table_al">•Verfproducten als terpentine, thinner, afbijtmiddel, verfverdunner, kwastreiniger, kwastontharder en wasbenzine</text:p>
                      <text:p text:style-name="table_al">•Kwikschakelaars (bijvoorbeeld niet-digitale verwarmingsthermostaten)</text:p>
                    </table:table-cell>
                    <table:table-cell table:style-name="entry" table:number-rows-spanned="1" table:number-columns-spanned="1">
                      <text:p text:style-name="table_al">•Fotofixeermiddel</text:p>
                      <text:p text:style-name="table_al">•Foto-ontwikkelaar</text:p>
                      <text:p text:style-name="table_al">•Etsvloeistoffen als salpeterzuur en zwavelzuur</text:p>
                      <text:p text:style-name="table_al">•Zoutz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ext:p text:style-name="table_al">•Benzine</text:p>
                      <text:p text:style-name="table_al">•Motorolie, afgewerkte olie en remolie</text:p>
                      <text:p text:style-name="table_al">•Oliefilters</text:p>
                    </table:table-cell>
                    <table:table-cell table:style-name="entry" table:number-rows-spanned="1" table:number-columns-spanned="1">
                      <text:p text:style-name="table_al"/>
                    </table:table-cell>
                  </table:table-row>
                </table:table>
                <text:p text:style-name="table_bottom"/>
              </text:section>
              <text:p text:style-name="al">b.<text:span text:style-name="nadrukvet"><text:span text:style-name="nadrukcur">Glas:</text:span></text:span></text:p>
              <text:section text:name="table_id1-3-2-2-5-4-20" text:style-name="table">
                <text:p text:style-name="table_top"/>
                <table:table table:style-name="tgroup">
                  <table:table-column table:style-name="id1-3-2-2-5-4-20-1-1"/>
                  <table:table-column table:style-name="id1-3-2-2-5-4-20-1-2"/>
                  <table:table-row table:style-name="row">
                    <table:table-cell table:style-name="entry" table:number-rows-spanned="1" table:number-columns-spanned="1">
                      <text:p text:style-name="table_al">
                        <text:span text:style-name="nadrukvet">Wel </text:span>in de <text:span text:style-name="nadrukvet">glascontainer</text:span> gaan o.a.</text:p>
                    </table:table-cell>
                    <table:table-cell table:style-name="entry" table:number-rows-spanned="1" table:number-columns-spanned="1">
                      <text:p text:style-name="table_al">
                        <text:span text:style-name="nadrukvet">Niet </text:span>in de <text:span text:style-name="nadrukvet">glascontainer</text:span> gaan o.a.</text:p>
                    </table:table-cell>
                  </table:table-row>
                  <table:table-row table:style-name="row">
                    <table:table-cell table:style-name="entry" table:number-rows-spanned="1" table:number-columns-spanned="1">
                      <text:p text:style-name="table_al">Alle eenmalige glasverpakkingen. Hieronder vallen:</text:p>
                      <text:p text:style-name="table_al">•alle flessen (kleine en grote)</text:p>
                      <text:p text:style-name="table_al">•alle potten (kleine en grote)</text:p>
                      <text:p text:style-name="table_al">•cosmetische artikelen verpakt in glas</text:p>
                      <text:p text:style-name="table_al">•lege glazen verpakkingen van geneesmiddelen (nog gedeeltelijk volle glazen verpakkingen moeten bij de apotheker ingeleverd worden</text:p>
                      <text:p text:style-name="table_al">•gebroken glazen servies</text:p>
                    </table:table-cell>
                    <table:table-cell table:style-name="entry" table:number-rows-spanned="1" table:number-columns-spanned="1">
                      <text:p text:style-name="table_al">•Gebroken ruiten / vlakglas</text:p>
                      <text:p text:style-name="table_al">•Glaskeramiek (ovenschalen)</text:p>
                      <text:p text:style-name="table_al">•Gloei- en spaarlampen</text:p>
                      <text:p text:style-name="table_al">•TL-lampen</text:p>
                      <text:p text:style-name="table_al">•Nagellakflesjes</text:p>
                      <text:p text:style-name="table_al">•Keramiek</text:p>
                      <text:p text:style-name="table_al">•Kristal</text:p>
                      <text:p text:style-name="table_al">•Spiegels</text:p>
                      <text:p text:style-name="table_al">•Niet-glas:</text:p>
                      <text:p text:style-name="table_al">-porselein</text:p>
                      <text:p text:style-name="table_al">-doppen</text:p>
                      <text:p text:style-name="table_al">-deksels</text:p>
                      <text:p text:style-name="table_al">-plastictasjes</text:p>
                      <text:p text:style-name="table_al">-kunststofflessen</text:p>
                      <text:p text:style-name="table_al">-kurken</text:p>
                      <text:p text:style-name="table_al">-stenen kruiken</text:p>
                      <text:p text:style-name="table_al">-aardewerk</text:p>
                      <text:p text:style-name="table_al">-ondoorzichtig of melkglas</text:p>
                    </table:table-cell>
                  </table:table-row>
                </table:table>
                <text:p text:style-name="table_bottom"/>
              </text:section>
              <text:p text:style-name="al">
              <text:span text:style-name="nadrukvet">N.B.</text:span>
              <text:span text:style-name="nadrukvet"> Deksels, schroefdoppen </text:span>
              <text:span text:style-name="nadrukvet">of</text:span>
              <text:span text:style-name="nadrukvet"> kurken </text:span>kunnen tegenwoordig gewoon op de pot of fles blijven zitten.</text:p>
              <text:p text:style-name="al">
              <text:span text:style-name="nadrukvet">Scheid glas op kleur. </text:span>Wit glas is schaarser: van wit glas kan wel bont glas gemaakt worden, maar van bont glas geen wit glas!</text:p>
              <text:p text:style-name="al">a.<text:span text:style-name="nadrukvet">Oud papier en karton </text:span>(droog, schoon en scheurbaar oud papier en karton):</text:p>
              <text:section text:name="table_id1-3-2-2-5-4-24" text:style-name="table">
                <text:p text:style-name="table_top"/>
                <table:table table:style-name="tgroup">
                  <table:table-column table:style-name="id1-3-2-2-5-4-24-1-1"/>
                  <table:table-column table:style-name="id1-3-2-2-5-4-24-1-2"/>
                  <table:table-row table:style-name="row">
                    <table:table-cell table:style-name="entry" table:number-rows-spanned="1" table:number-columns-spanned="1">
                      <text:p text:style-name="table_al">
                        <text:span text:style-name="nadrukvet">Wel </text:span>bij het <text:span text:style-name="nadrukvet">oud papier</text:span> gaan o.a.</text:p>
                    </table:table-cell>
                    <table:table-cell table:style-name="entry" table:number-rows-spanned="1" table:number-columns-spanned="1">
                      <text:p text:style-name="table_al">
                        <text:span text:style-name="nadrukvet">Niet </text:span>bij het <text:span text:style-name="nadrukvet">oud papier</text:span> gaan o.a.</text:p>
                    </table:table-cell>
                  </table:table-row>
                  <table:table-row table:style-name="row">
                    <table:table-cell table:style-name="entry" table:number-rows-spanned="1" table:number-columns-spanned="1">
                      <text:p text:style-name="table_al">•Kranten</text:p>
                      <text:p text:style-name="table_al">•Papieren zakken</text:p>
                      <text:p text:style-name="table_al">•Reclamedrukwerk</text:p>
                      <text:p text:style-name="table_al">•Telefoongidsen</text:p>
                      <text:p text:style-name="table_al">•Tijdschriften</text:p>
                      <text:p text:style-name="table_al">•Computervellen</text:p>
                      <text:p text:style-name="table_al">•Cadeaupapier</text:p>
                      <text:p text:style-name="table_al">•Schrijfpapier</text:p>
                      <text:p text:style-name="table_al">•Papiersnippers (bijvoorbeeld ook goed versnipperde persoonlijke papieren, zoals bankafschriften e.d.</text:p>
                      <text:p text:style-name="table_al">•Eierdozen</text:p>
                      <text:p text:style-name="table_al">•Enveloppen (incl. vensterenveloppen)</text:p>
                      <text:p text:style-name="table_al">•Faxpapier</text:p>
                      <text:p text:style-name="table_al">•Golfkarton</text:p>
                      <text:p text:style-name="table_al">•Kartonnen dozen</text:p>
                      <text:p text:style-name="table_al">•Kartonnen en papieren verpakkingen (bijvoorbeeld doosjes van hagelslag, kartonnen sigarendoosjes, papieren (buiten-) verpakkingen van wasmiddelen, kartonnen verpakkingen van koekjes, papieren doosjes voor soep, pastaproducten, rijst e.d.)</text:p>
                    </table:table-cell>
                    <table:table-cell table:style-name="entry" table:number-rows-spanned="1" table:number-columns-spanned="1">
                      <text:p text:style-name="table_al">•Drankenkartons voor zuivel en frisdranken</text:p>
                      <text:p text:style-name="table_al">•Verpakkingen van vloeibare wasmiddelen en wasverzachter</text:p>
                      <text:p text:style-name="table_al">•Ordners en ringbanden (metalen klem/plastic kaft)</text:p>
                      <text:p text:style-name="table_al">•Geplastificeerd papier</text:p>
                      <text:p text:style-name="table_al">•Sanitair papier (papieren zakdoekjes, wegwerpluiers, toiletpapier)</text:p>
                      <text:p text:style-name="table_al">•Verontreinigde papieren (papier tussen vleeswaren, koffiefilters)</text:p>
                      <text:p text:style-name="table_al">•Behang</text:p>
                      <text:p text:style-name="table_al">•Vinyl</text:p>
                      <text:p text:style-name="table_al">•Doorslagpapier</text:p>
                      <text:p text:style-name="table_al">•Foto’s</text:p>
                      <text:p text:style-name="table_al">•Piepschuim</text:p>
                      <text:p text:style-name="table_al">•Nat papier</text:p>
                    </table:table-cell>
                  </table:table-row>
                </table:table>
                <text:p text:style-name="table_bottom"/>
              </text:section>
              <text:p text:style-name="al">b.<text:span text:style-name="nadrukvet">Textiel</text:span></text:p>
              <text:section text:name="table_id1-3-2-2-5-4-26" text:style-name="table">
                <text:p text:style-name="table_top"/>
                <table:table table:style-name="tgroup">
                  <table:table-column table:style-name="id1-3-2-2-5-4-26-1-1"/>
                  <table:table-column table:style-name="id1-3-2-2-5-4-26-1-2"/>
                  <table:table-row table:style-name="row">
                    <table:table-cell table:style-name="entry" table:number-rows-spanned="1" table:number-columns-spanned="1">
                      <text:p text:style-name="table_al">
                        <text:span text:style-name="nadrukvet">Wel</text:span> bij het <text:span text:style-name="nadrukvet">textiel</text:span> gaan o.a. </text:p>
                    </table:table-cell>
                    <table:table-cell table:style-name="entry" table:number-rows-spanned="1" table:number-columns-spanned="1">
                      <text:p text:style-name="table_al">
                        <text:span text:style-name="nadrukvet">Niet</text:span> bij het <text:span text:style-name="nadrukvet">textiel</text:span> gaan o.a.</text:p>
                    </table:table-cell>
                  </table:table-row>
                  <table:table-row table:style-name="row">
                    <table:table-cell table:style-name="entry" table:number-rows-spanned="1" table:number-columns-spanned="1">
                      <text:p text:style-name="table_al">Alle draagbare en niet draagbare textiele producten, zoals:</text:p>
                      <text:p text:style-name="table_al">•Kleding</text:p>
                      <text:p text:style-name="table_al">•Lakens</text:p>
                      <text:p text:style-name="table_al">•Dekens</text:p>
                      <text:p text:style-name="table_al">•Grote lappen stof</text:p>
                      <text:p text:style-name="table_al">•Gordijnen</text:p>
                      <text:p text:style-name="table_al">•Handdoeken</text:p>
                      <text:p text:style-name="table_al">•(Draagbaar) schoeisel</text:p>
                      <text:p text:style-name="table_al">•Pluche speelgoed</text:p>
                      <text:p text:style-name="table_al">•Tassen</text:p>
                      <text:p text:style-name="table_al">Het aangeboden textiel moet <text:span text:style-name="nadrukvet">schoon en droog</text:span> zijn.</text:p>
                    </table:table-cell>
                    <table:table-cell table:style-name="entry" table:number-rows-spanned="1" table:number-columns-spanned="1">
                      <text:p text:style-name="table_al">•Vloerbedekking</text:p>
                      <text:p text:style-name="table_al">•Verontreinigd textiel b.v. met olieresten</text:p>
                    </table:table-cell>
                  </table:table-row>
                </table:table>
                <text:p text:style-name="table_bottom"/>
              </text:section>
              <text:p text:style-name="al">
              <text:span text:style-name="nadrukvet">f.</text:span>
              <text:span text:style-name="nadrukvet"> elektrische en elektronische apparatuur</text:span>
            </text:p>
              <text:p text:style-name="al">Huishoudelijke producten die als zodanig zijn aangewezen in de AMVB besluit beheer elektrische en elektronische apparatuur (besluit van 6 juli 2004). De categorieën en producten zijn omschreven in artikel 1, lid 1, sub b, die verwijst naar bijlage IA en IB van de Europese richtlijn 2002/96/EG. De bedrijfsmatige producten die onder deze richtlijn zijn beschreven zijn geen onderdeel van dit uitvoeringsbesluit.</text:p>
              <text:section text:name="table_id1-3-2-2-5-4-29" text:style-name="table">
                <text:p text:style-name="table_top"/>
                <table:table table:style-name="tgroup">
                  <table:table-column table:style-name="id1-3-2-2-5-4-29-1-1"/>
                  <table:table-column table:style-name="id1-3-2-2-5-4-29-1-2"/>
                  <table:table-row table:style-name="row">
                    <table:table-cell table:style-name="entry" table:number-rows-spanned="1" table:number-columns-spanned="1">
                      <text:p text:style-name="table_al">
                        <text:span text:style-name="nadrukvet">1. Grote huishoudelijke apparaten:</text:span>
                      </text:p>
                    </table:table-cell>
                    <table:table-cell table:style-name="entry" table:number-rows-spanned="1" table:number-columns-spanned="1">
                      <text:p text:style-name="table_al">
                        <text:span text:style-name="nadrukvet">2. Kleine huishoudelijke apparaten</text:span>
                      </text:p>
                      <text:p text:style-name="table_al">
                        <text:span text:style-name="nadrukvet">(BEST</text:span>
                        <text:span text:style-name="nadrukvet">-tas</text:span>
                        <text:span text:style-name="nadrukvet">)</text:span>
                      </text:p>
                    </table:table-cell>
                  </table:table-row>
                  <table:table-row table:style-name="row">
                    <table:table-cell table:style-name="entry" table:number-rows-spanned="1" table:number-columns-spanned="1">
                      <text:p text:style-name="table_al">•grote koelapparaten</text:p>
                      <text:p text:style-name="table_al">•koelkasten</text:p>
                      <text:p text:style-name="table_al">•diepvriezers</text:p>
                      <text:p text:style-name="table_al">•andere grote apparaten voor koeling, bewaring en opslag van voedsel</text:p>
                      <text:p text:style-name="table_al">•wasmachines</text:p>
                      <text:p text:style-name="table_al">•wasdrogers</text:p>
                      <text:p text:style-name="table_al">•vaatwasmachines</text:p>
                      <text:p text:style-name="table_al">•kooktoestellen</text:p>
                      <text:p text:style-name="table_al">•elektrische fornuizen</text:p>
                      <text:p text:style-name="table_al">•elektrische kookplaten</text:p>
                      <text:p text:style-name="table_al">•magnetrons</text:p>
                      <text:p text:style-name="table_al">•andere grote apparaten voor de bereiding en andere behandelingen van voedsel</text:p>
                      <text:p text:style-name="table_al">•elektrische verwarmingsapparatuur</text:p>
                      <text:p text:style-name="table_al">•elektrische radiatoren</text:p>
                      <text:p text:style-name="table_al">•andere grote toestellen voor de verwarming van kamers, bedden en zitmeubelen</text:p>
                      <text:p text:style-name="table_al">•elektrische ventilatoren</text:p>
                      <text:p text:style-name="table_al">•airconditioners</text:p>
                      <text:p text:style-name="table_al">•andere ventilatie-, afzuig- en airconditioningapparatuur</text:p>
                    </table:table-cell>
                    <table:table-cell table:style-name="entry" table:number-rows-spanned="1" table:number-columns-spanned="1">
                      <text:p text:style-name="table_al">•stofzuigers</text:p>
                      <text:p text:style-name="table_al">•rolvegers</text:p>
                      <text:p text:style-name="table_al">•andere schoonmaakapparaten</text:p>
                      <text:p text:style-name="table_al">•apparaten voor het naaien, breien en weven en andere textielbewerkingen</text:p>
                      <text:p text:style-name="table_al">•strijkijzers en andere apparaten voor het strijken en mangelen en andere verzorging van kleding</text:p>
                      <text:p text:style-name="table_al">•broodroosters</text:p>
                      <text:p text:style-name="table_al">•frituurpannen (leeg!)</text:p>
                      <text:p text:style-name="table_al">•koffiemolens</text:p>
                      <text:p text:style-name="table_al">•koffiezetmachines</text:p>
                      <text:p text:style-name="table_al">•apparatuur voor het openen of luchtdicht sluiten van recipiënten of verpakkingen</text:p>
                      <text:p text:style-name="table_al">•elektrische messen</text:p>
                      <text:p text:style-name="table_al">•tondeuses</text:p>
                      <text:p text:style-name="table_al">•haardrogers</text:p>
                      <text:p text:style-name="table_al">•elektrische tandenborstels</text:p>
                      <text:p text:style-name="table_al">•scheerapparaten</text:p>
                      <text:p text:style-name="table_al">•massage- en andere lichaamsverzorgingapparaten</text:p>
                      <text:p text:style-name="table_al">•klokken en andere uurwerken en apparatuur voor het meten, aangeven of registreren van tijd</text:p>
                      <text:p text:style-name="table_al">•weegschalen</text:p>
                    </table:table-cell>
                  </table:table-row>
                  <table:table-row table:style-name="row">
                    <table:table-cell table:style-name="entry" table:number-rows-spanned="1" table:number-columns-spanned="1">
                      <text:p text:style-name="table_al">
                        <text:span text:style-name="nadrukvet">3. IT-en telecommunicatieapparatuur </text:span>
                      </text:p>
                      <text:p text:style-name="table_al">
                        <text:span text:style-name="nadrukvet">(BEST</text:span>
                        <text:span text:style-name="nadrukvet">-tas</text:span>
                        <text:span text:style-name="nadrukvet">)</text:span>
                      </text:p>
                    </table:table-cell>
                    <table:table-cell table:style-name="entry" table:number-rows-spanned="1" table:number-columns-spanned="1">
                      <text:p text:style-name="table_al">
                        <text:span text:style-name="nadrukvet">4. Consumentenapparatuur</text:span>
                      </text:p>
                    </table:table-cell>
                  </table:table-row>
                  <table:table-row table:style-name="row">
                    <table:table-cell table:style-name="entry" table:number-rows-spanned="1" table:number-columns-spanned="1">
                      <text:p text:style-name="table_al">Persoonlijk computergebruik:</text:p>
                      <text:p text:style-name="table_al">•personal computers (inclusief processor, muis, scherm en toetsenbord)</text:p>
                      <text:p text:style-name="table_al">•schootcomputers (inclusief processor, muis, scherm en toetsenbord)</text:p>
                      <text:p text:style-name="table_al">•notebookcomputers</text:p>
                      <text:p text:style-name="table_al">•notepadcomputers</text:p>
                      <text:p text:style-name="table_al">•printers (zonder cartridges!)</text:p>
                      <text:p text:style-name="table_al">•kopieerapparaten (zonder cartridges!)</text:p>
                      <text:p text:style-name="table_al">•elektrische en elektronische typemachines (zonder cartridges!)</text:p>
                      <text:p text:style-name="table_al">•zak- en bureaurekenmachines</text:p>
                      <text:p text:style-name="table_al">•andere producten en apparatuur voor het elektronisch verzamelen, opslaan, verwerken, presenteren of communiceren van informatie</text:p>
                      <text:p text:style-name="table_al">•faxapparaten (zonder cartridges!)</text:p>
                      <text:p text:style-name="table_al">•telefoons</text:p>
                      <text:p text:style-name="table_al">•munt- en kaarttelefoons</text:p>
                      <text:p text:style-name="table_al">•draadloze telefoons</text:p>
                      <text:p text:style-name="table_al">•cellulaire telefoons</text:p>
                      <text:p text:style-name="table_al">•antwoordapparaten</text:p>
                      <text:p text:style-name="table_al">•andere producten of apparatuur voor het overbrengen met telecommunicatie van geluid, beelden of andere informatie</text:p>
                    </table:table-cell>
                    <table:table-cell table:style-name="entry" table:number-rows-spanned="1" table:number-columns-spanned="1">
                      <text:p text:style-name="table_al">•radiotoestellen</text:p>
                      <text:p text:style-name="table_al">•televisietoestellen</text:p>
                      <text:p text:style-name="table_al">•videocamera's</text:p>
                      <text:p text:style-name="table_al">•videorecorders</text:p>
                      <text:p text:style-name="table_al">•hifirecorders</text:p>
                      <text:p text:style-name="table_al">•geluidsversterkers</text:p>
                      <text:p text:style-name="table_al">•muziekinstrumenten</text:p>
                      <text:p text:style-name="table_al">•andere producten of apparatuur voor het opnemen of weergeven van geluid of beelden, waaronder signalen of andere technieken voor de verspreiding van beeld en geluid dan telecommunicatie</text:p>
                    </table:table-cell>
                  </table:table-row>
                  <table:table-row table:style-name="row">
                    <table:table-cell table:style-name="entry" table:number-rows-spanned="1" table:number-columns-spanned="1">
                      <text:p text:style-name="table_al">
                        <text:span text:style-name="nadrukvet">5. Elektrisch en elektronisch gereedschap</text:span>
                      </text:p>
                      <text:p text:style-name="table_al">
                        <text:span text:style-name="nadrukvet">(uitgezonderd grote, niet-verplaatsbare industriële installaties)</text:span>
                      </text:p>
                    </table:table-cell>
                    <table:table-cell table:style-name="entry" table:number-rows-spanned="1" table:number-columns-spanned="1">
                      <text:p text:style-name="table_al">
                        <text:span text:style-name="nadrukvet">6. Speelgoed, ontspannings- en sportapparatuur</text:span>
                      </text:p>
                      <text:p text:style-name="table_al">
                        <text:span text:style-name="nadrukvet">(BEST </text:span>
                        <text:span text:style-name="nadrukvet">-tas</text:span>
                        <text:span text:style-name="nadrukvet">)</text:span>
                      </text:p>
                    </table:table-cell>
                  </table:table-row>
                  <table:table-row table:style-name="row">
                    <table:table-cell table:style-name="entry" table:number-rows-spanned="1" table:number-columns-spanned="1">
                      <text:p text:style-name="table_al">•boren, zagen, naaimachines</text:p>
                      <text:p text:style-name="table_al">•apparatuur voor het draaien, frezen, schuren, slijpen, zagen, snijden, afsnijden, boren, maken van gaten, ponsen, vouwen, buigen of dergelijke bewerkingen van hout, metaal en ander materiaal</text:p>
                      <text:p text:style-name="table_al">•gereedschap voor het klinken, spijkeren of schroeven, of het verwijderen van klinknagels spijkers en schroeven, of dergelijk gebruik</text:p>
                      <text:p text:style-name="table_al">•gereedschap voor het lassen, solderen of dergelijk gebruik</text:p>
                      <text:p text:style-name="table_al">•apparatuur voor het verstuiven, verspreiden, dispergeren of op andere wijze behandelen van vloeistoffen of gassen</text:p>
                      <text:p text:style-name="table_al">•gereedschap voor het maaien en andere tuinbezigheden </text:p>
                    </table:table-cell>
                    <table:table-cell table:style-name="entry" table:number-rows-spanned="1" table:number-columns-spanned="1">
                      <text:p text:style-name="table_al">•elektrische treinen en autoracebanen</text:p>
                      <text:p text:style-name="table_al">•handheld consoles voor videospellen</text:p>
                      <text:p text:style-name="table_al">•videospellen</text:p>
                      <text:p text:style-name="table_al">•fiets-, duik-, loop-, roeicomputers en dergelijke</text:p>
                      <text:p text:style-name="table_al">•sportapparatuur met elektrische of elektronische onderdelen</text:p>
                      <text:p text:style-name="table_al">•speelautomaten</text:p>
                    </table:table-cell>
                  </table:table-row>
                  <table:table-row table:style-name="row">
                    <table:table-cell table:style-name="entry" table:number-rows-spanned="1" table:number-columns-spanned="1">
                      <text:p text:style-name="table_al">
                        <text:span text:style-name="nadrukvet">7. Meet- en controle-instrumenten (BEST</text:span>
                        <text:span text:style-name="nadrukvet">-ta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kmelders</text:p>
                      <text:p text:style-name="table_al">•verwarmingsregelaars</text:p>
                      <text:p text:style-name="table_al">•thermostaten</text:p>
                      <text:p text:style-name="table_al">•meet-, weeg- en afstelapparaten voor huishoudens</text:p>
                    </table:table-cell>
                    <table:table-cell table:style-name="entry" table:number-rows-spanned="1" table:number-columns-spanned="1">
                      <text:p text:style-name="table_al"/>
                    </table:table-cell>
                  </table:table-row>
                </table:table>
                <text:p text:style-name="table_bottom"/>
              </text:section>
              <text:p text:style-name="al">
              <text:span text:style-name="nadrukvet">g. Bouw- en sloopafval</text:span>
            </text:p>
              <text:p text:style-name="al">Afvalstoffen die ongescheiden vrijkomen bij het door particuliere huishoudens verbouwen of renoveren van de eigen woning en/of andere bij de woning behorende gebouwen en bouwwerken, inclusief terreinverhardingen.</text:p>
              <text:p text:style-name="al">Bouw- en sloop afval afkomstig van activiteiten die doorgaans door bedrijven worden uitgevoerd vallen, ongeacht of die nu door een aannemer of in eigen beheer door de zelfklussende particulier worden uitgevoerd, onder de categorie bedrijfsafval en als zodanig buiten de werking van de afvalstoffenverordening en van dit besluit. Bij twijfelgevallen wordt verwezen naar onderstaande indicatieve lijst bouw- en sloopafval. </text:p>
              <text:section text:name="table_id1-3-2-2-5-4-33" text:style-name="table">
                <text:p text:style-name="table_top"/>
                <table:table table:style-name="tgroup">
                  <table:table-column table:style-name="id1-3-2-2-5-4-33-1-1"/>
                  <table:table-column table:style-name="id1-3-2-2-5-4-33-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Aanrechtbla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sto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kuip kunststo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dkuip met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mboe (de p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boe vlechtsche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tonnen parasolv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nnend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lkzakken / big bags (le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m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e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ommer (zonder 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mmer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av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mentku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V-ket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goten plasti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goten met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ucheb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uchedeur (glas/kunststo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rukvat CV met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ubbelgla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nteintj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as schoon (zonder palen en gr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as overig (met b.v. pa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kantelde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skach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ïmpregneerd hou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olfplaat pv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smaa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ken met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atie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n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kastj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ukenblo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ukentr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d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bouwplasti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ambris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amin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mer tafel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s (heel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platen tapij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tj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alle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arasolvoet (plastic/kunst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tvl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vui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ia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i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ikkeldraa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VC-bui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iet van d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genpij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ststof schrootj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tant gipspla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llui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emerl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lb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ortb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urfplank met toebe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ba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hou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cht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echtschermen geïmpregn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oerd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ederz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fol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ijver (b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astaf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C-po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rkma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rteldoe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ndbak (kunst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bak (geïmpregn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nnesche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text:span>
              <text:span text:style-name="nadrukvet"> Verduurzaamd hout</text:span>
            </text:p>
              <text:p text:style-name="al">Hout dat met een verduurzamingsmiddel is bewerkt (geïmpregneerd) ter bescherming tegen schimmels, micro-organismen en insecten.</text:p>
              <text:p text:style-name="al">Blank, geverfd of gelakt hout of verlijmd hout (planken, platen of balken) vallen hier niet onder.</text:p>
              <text:p text:style-name="al">
              <text:span text:style-name="nadrukvet">i</text:span>
              <text:span text:style-name="nadrukvet">. Grof tuinafval</text:span>
            </text:p>
              <text:p text:style-name="al">Plantaardige (of organische) afvalstoffen door aard, samenstelling of omvang niet vallend onder (klein) GFT-afval en vrijkomend bij de aanleg, het onderhoud en/of verwijdering van particulier groen. </text:p>
              <text:p text:style-name="al">
              <text:span text:style-name="nadrukvet">Niet </text:span>tot grof tuinafval behoren: grote stronken en boomstammen, hout afkomstig van brandschade, spoorbielzen, geïmpregneerd of anderszins bewerkt hout, gft-afval, onkruid, gras, bladeren, aarde, balken, hout.</text:p>
              <text:p text:style-name="al">De scheidingsregel voor grof tuinafval is gericht op het composteerbare tuinafval dat te groot of te zwaar is om in de gft-container te worden aangeboden (o.a. dikkere takken met een grotere doorsnede dan 10 cm).</text:p>
              <text:p text:style-name="al">
              <text:span text:style-name="nadrukvet">j.</text:span>
              <text:span text:style-name="nadrukvet">Asbest en asbesthoudend afval</text:span>
            </text:p>
              <text:p text:style-name="al">Producten, materialen of restanten hiervan waarin asbest is verwerkt. </text:p>
              <text:list text:style-name="id1-3-2-2-5-4-43">
                <text:list-item text:style-override="id1-3-2-2-5-4-43-1">
                  <text:number>1.</text:number>
                  <text:p text:style-name="al">Asbesthoudende voorwerpen die tot huishoudelijk afval gerekend kunnen worden zijn o.a. asbest bloembakken, onderzetters, asbest (in totaal maximaal 35 m<text:span text:style-name="sup">2</text:span>), huishoudelijke apparaten waarin asbest is verwerkt, asbesthoudende vloerbedekking.</text:p>
                </text:list-item>
                <text:list-item text:style-override="id1-3-2-2-5-4-43-2">
                  <text:number>2.</text:number>
                  <text:p text:style-name="al">Asbesthoudende voorwerpen die in verband met de omvang en wijze waarop ze doorgaans vrijkomen (zie definitie grof huishoudelijk afval) <text:span text:style-name="nadrukvet">niet </text:span>tot huishoudelijk afval gerekend kunnen worden zijn o.a. asbestcementen wandplaten en -golfplaten, dakbedekking &gt;35 m<text:span text:style-name="sup">2</text:span>.</text:p>
                </text:list-item>
              </text:list>
              <text:p text:style-name="al">De scheidingsregel voor asbest maakt vooral onderscheid naar de omvang van de afvalstroom. Met name de grote hoeveelheden vallen niet onder de zorgplicht van de gemeente.</text:p>
              <text:p text:style-name="al">
              <text:span text:style-name="nadrukvet">k. Grof huishoudelijk restafval:</text:span>
            </text:p>
              <text:p text:style-name="al">Huishoudelijke afvalstoffen die te groot en/of te zwaar zijn om op de dezelfde wijze als andere huishoudelijke afvalstoffen aan de inzameldienst te worden aangeboden;</text:p>
              <text:p text:style-name="al">Uit huishouden afkomstige voorwerpen, apparaten etc. die al dan niet na een kleine reparatie weer opnieuw gebruikt kunnen worden kunnen worden betiteld als <text:span text:style-name="nadrukvet">Kringloopgoederen.</text:span></text:p>
              <text:p text:style-name="al">
              <text:span text:style-name="nadrukvet">l.</text:span>
              <text:span text:style-name="nadrukvet">PMD-</text:span>
              <text:span text:style-name="nadrukvet">afval</text:span>
            </text:p>
              <text:list text:style-name="id1-3-2-2-5-4-49">
                <text:list-item text:style-override="id1-3-2-2-5-4-49-1">
                  <text:number>•</text:number>
                  <text:p text:style-name="al">Plastic tasjes en broodzakken</text:p>
                </text:list-item>
                <text:list-item text:style-override="id1-3-2-2-5-4-49-2">
                  <text:number>•</text:number>
                  <text:p text:style-name="al">Pasta- en rijstzakken</text:p>
                </text:list-item>
                <text:list-item text:style-override="id1-3-2-2-5-4-49-3">
                  <text:number>•</text:number>
                  <text:p text:style-name="al">Snoepzakken</text:p>
                </text:list-item>
                <text:list-item text:style-override="id1-3-2-2-5-4-49-4">
                  <text:number>•</text:number>
                  <text:p text:style-name="al">Verpakking van vleeswaren en kaas</text:p>
                </text:list-item>
                <text:list-item text:style-override="id1-3-2-2-5-4-49-5">
                  <text:number>•</text:number>
                  <text:p text:style-name="al">Folies om tijdschriften en reclamefolders</text:p>
                </text:list-item>
                <text:list-item text:style-override="id1-3-2-2-5-4-49-6">
                  <text:number>•</text:number>
                  <text:p text:style-name="al">Blisters voor o.a. tandenborstels, snoeren, schroeven</text:p>
                </text:list-item>
                <text:list-item text:style-override="id1-3-2-2-5-4-49-7">
                  <text:number>•</text:number>
                  <text:p text:style-name="al">Boterkuipjes, sausbakjes, smeerkaas-, paté- of koffiemelkkuipjes</text:p>
                </text:list-item>
                <text:list-item text:style-override="id1-3-2-2-5-4-49-8">
                  <text:number>•</text:number>
                  <text:p text:style-name="al">Groente-, fruit-, en saladebakjes, patatbakjes</text:p>
                </text:list-item>
                <text:list-item text:style-override="id1-3-2-2-5-4-49-9">
                  <text:number>•</text:number>
                  <text:p text:style-name="al">Bekers voor yoghurt, vla, slagroom, ijs</text:p>
                </text:list-item>
                <text:list-item text:style-override="id1-3-2-2-5-4-49-10">
                  <text:number>•</text:number>
                  <text:p text:style-name="al">Deksels van potten pindakaas, chocopasta etc.</text:p>
                </text:list-item>
                <text:list-item text:style-override="id1-3-2-2-5-4-49-11">
                  <text:number>•</text:number>
                  <text:p text:style-name="al">Knijpflessen voor sauzen zoals ketchup en mayonaise</text:p>
                </text:list-item>
                <text:list-item text:style-override="id1-3-2-2-5-4-49-12">
                  <text:number>•</text:number>
                  <text:p text:style-name="al">Flacons voor wasmiddelen en schoonmaakmiddelen</text:p>
                </text:list-item>
                <text:list-item text:style-override="id1-3-2-2-5-4-49-13">
                  <text:number>•</text:number>
                  <text:p text:style-name="al">Flacons voor bijv. shampoo, douchegel, badschuim en zeep</text:p>
                </text:list-item>
                <text:list-item text:style-override="id1-3-2-2-5-4-49-14">
                  <text:number>•</text:number>
                  <text:p text:style-name="al">Tubes voor bijv. gel, crème, bodylotion en tandpasta</text:p>
                </text:list-item>
                <text:list-item text:style-override="id1-3-2-2-5-4-49-15">
                  <text:number>•</text:number>
                  <text:p text:style-name="al">Flessen voor olie en azijn</text:p>
                </text:list-item>
                <text:list-item text:style-override="id1-3-2-2-5-4-49-16">
                  <text:number>•</text:number>
                  <text:p text:style-name="al">Flessen voor frisdrank, water en zuivel</text:p>
                </text:list-item>
                <text:list-item text:style-override="id1-3-2-2-5-4-49-17">
                  <text:number>•</text:number>
                  <text:p text:style-name="al">Potjes voor gel, medicijnen, vitamines</text:p>
                </text:list-item>
                <text:list-item text:style-override="id1-3-2-2-5-4-49-18">
                  <text:number>•</text:number>
                  <text:p text:style-name="al">Plantenpotten</text:p>
                </text:list-item>
              </text:list>
              <text:section text:name="table_id1-3-2-2-5-4-50" text:style-name="table">
                <text:p text:style-name="table_top"/>
                <table:table table:style-name="tgroup">
                  <table:table-column table:style-name="id1-3-2-2-5-4-50-1-1"/>
                  <table:table-column table:style-name="id1-3-2-2-5-4-50-1-2"/>
                  <table:table-row table:style-name="row">
                    <table:table-cell table:style-name="entry" table:number-rows-spanned="1" table:number-columns-spanned="1">
                      <text:p text:style-name="table_al">
                        <text:span text:style-name="nadrukvet">W</text:span>
                        <text:span text:style-name="nadrukvet">at is PMD?</text:span>
                      </text:p>
                    </table:table-cell>
                    <table:table-cell table:style-name="entry" table:number-rows-spanned="1" table:number-columns-spanned="1">
                      <text:p text:style-name="table_al">
                        <text:span text:style-name="nadrukvet">Wat is geen PMD?</text:span>
                      </text:p>
                    </table:table-cell>
                  </table:table-row>
                  <table:table-row table:style-name="row">
                    <table:table-cell table:style-name="entry" table:number-rows-spanned="1" table:number-columns-spanned="1">
                      <text:p text:style-name="table_al">
                        <text:span text:style-name="nadrukvet">Plastic verpakkingen </text:span>
                      </text:p>
                      <text:p text:style-name="table_al">•flessen (zuivel, water, shampoo, douchegel, olie, azijn, etc.)</text:p>
                      <text:p text:style-name="table_al">•bakjes (boter, sauzen, paté, etc.) </text:p>
                      <text:p text:style-name="table_al">•tubes (tandpasta, gel, crème etc.) </text:p>
                      <text:p text:style-name="table_al">•tasjes </text:p>
                      <text:p text:style-name="table_al">•folies om tijdschriften en folders </text:p>
                      <text:p text:style-name="table_al">•verpakkingen van kaas, vlees, etc.</text:p>
                      <text:p text:style-name="table_al">•zakken (brood, rijst, snoep, etc.)</text:p>
                      <text:p text:style-name="table_al">•deksels (pindakaas, stroop, etc.)</text:p>
                      <text:p text:style-name="table_al">•knijpflessen (mayonaise, curry, etc.)</text:p>
                      <text:p text:style-name="table_al">•flacons (was-/poetsmiddelen, etc.)</text:p>
                      <text:p text:style-name="table_al">•blisters (schroeven etc.)</text:p>
                      <text:p text:style-name="table_al">•potjes (medicijnen, vitamines, etc.)</text:p>
                      <text:p text:style-name="table_al">•bekers (yoghurt, slagroom, ijs, etc.)</text:p>
                      <text:p text:style-name="table_al">•wegwerppotten (planten)</text:p>
                      <text:p text:style-name="table_al">
                        <text:span text:style-name="nadrukvet">Metalen verpakkingen </text:span>
                      </text:p>
                      <text:p text:style-name="table_al">•blik (conserven, frisdrank, etc.)</text:p>
                      <text:p text:style-name="table_al">•aluminiumfolie en –bakjes</text:p>
                      <text:p text:style-name="table_al">•spuitbussen (géén chemisch afval zoals verf)</text:p>
                      <text:p text:style-name="table_al">•deksels</text:p>
                      <text:p text:style-name="table_al">•tubes (mayonaise, ketchup, etc.)</text:p>
                      <text:p text:style-name="table_al">•flessen (siroop, etc.) </text:p>
                      <text:p text:style-name="table_al">
                        <text:span text:style-name="nadrukvet">Drankkartons</text:span>
                      </text:p>
                      <text:p text:style-name="table_al">•pakken (melk, yoghurt, sauzen, sappen, etc.)</text:p>
                      <text:p text:style-name="table_al">•bekers (ijs en milkshakes, etc.)</text:p>
                    </table:table-cell>
                    <table:table-cell table:style-name="entry" table:number-rows-spanned="1" table:number-columns-spanned="1">
                      <text:p text:style-name="table_al">•verpakkingen die niet leeg zijn</text:p>
                      <text:p text:style-name="table_al">•verpakkingen van chemisch afval (make-up, terpentine, kit, verf etc.)</text:p>
                      <text:p text:style-name="table_al">•gecombineerde verpakkingen van plastic en metaalfolie (chipszakken, soepzakken, medicijnstrips, kauwgomstrips, etc.) opblaasbare voorwerpen (zwembanden, ballen, etc.) </text:p>
                      <text:p text:style-name="table_al">•plastic gebruiksvoorwerpen (speelgoed, wasmanden etc.)</text:p>
                      <text:p text:style-name="table_al">•metalen gebruiksvoorwerpen (nietmachine, nijptang, etc.)</text:p>
                      <text:p text:style-name="table_al">•piepschuim</text:p>
                      <text:p text:style-name="table_al">•foam (fastfoodverpakkingen, vleesschaaltjes, etc.)</text:p>
                      <text:p text:style-name="table_al">•resten papier</text:p>
                    </table:table-cell>
                  </table:table-row>
                </table:table>
                <text:p text:style-name="table_bottom"/>
              </text:section>
              <text:p text:style-name="al">
              <text:span text:style-name="nadrukvet">m.</text:span>
              <text:span text:style-name="nadrukvet"> Huishoudelijk </text:span>
              <text:span text:style-name="nadrukvet">restafval </text:span>:</text:p>
              <text:p text:style-name="al">Afval afkomstig uit particuliere huishoudens dat overblijft na scheiding in andere deelstromen genoemd in dit besluit en dat voorts een dusdanige beperkte omvang heeft dat het in het hiervoor verstrekte inzamelmiddel kan worden aangeboden.</text:p>
              <text:p text:style-name="al">
              <text:span text:style-name="nadrukvet">o</text:span>
              <text:span text:style-name="nadrukvet">. Metalen</text:span>
            </text:p>
              <text:p text:style-name="al">Vaststelling van dit uitvoeringsbesluit brengt met zich mee dat afval, dat valt onder één van bovengenoemde categorieën huishoudelijke afvalstoffen, afzonderlijk aan de inzameldienst dient te worden aangeboden.</text:p>
              <text:p text:style-name="al">
              <text:span text:style-name="nadrukvet">p.</text:span>
              <text:span text:style-name="nadrukvet"> Boeken</text:span>
            </text:p>
              <text:p text:style-name="al">Alle soorten boeken zolang ze maar niet kapot of vuil zijn.</text:p>
              <text:p text:style-name="al">
              <text:span text:style-name="nadrukvet">q. Speelgoed</text:span>
            </text:p>
              <text:p text:style-name="al">Al het speelgoed mits compleet en niet kapot.</text:p>
              <text:p text:style-name="al">De omschrijvingen onder a. tot en met q. zijn indicatief.</text:p>
            </text:section>
          </text:section>
        </text:section>
        <text:section text:name="bijlage_id1-3-2-3" text:style-name="bijlage">
          <text:p text:style-name="bijlage_top"/>
          <text:p text:style-name="hoofdstuk_kop">BIJLAGE B Uitvoeringsbesluit Afvalstoffenverordening gemeente Landgraaf 2015:</text:p>
          <text:p text:style-name="tussenkopcur">Beleidsregel toekennen inzamelmiddelen in de gemeente Landgraaf</text:p>
          <text:p text:style-name="al">1.<text:span text:style-name="nadrukvet">Inleiding</text:span></text:p>
          <text:p text:style-name="al">Het uitgangspunt is dat, daar waar mogelijk, standaard bij alle huisaansluitingen waar afvalstoffenheffing wordt geheven, één minicontainer worden geplaatst voor het inzamelen van huishoudelijk restafval en één minicontainer voor huishoudelijk groente-, fruit- en tuinafval (gft-afval). De burger kan hiervan afwijken door een keuze te maken voor een 140 of een 240 liter container of voor meerdere containers. Dit alleen als dit is toegestaan volgens artikel 4, lid 2 van de afvalstoffenverordening. Eigenaren van bestaande of nieuwe woonobjecten dienen hiermee rekening te houden en ruimte te reserveren voor het plaatsen van deze inzamelmiddelen op eigen terrein.</text:p>
          <text:p text:style-name="al">Daar waar door plaatsgebrek het plaatsen van één of meerdere minicontainers niet mogelijk is, kan voor het inzamelen van restafval in overleg met de eigenaar en gemeente gekozen worden voor ondergrondse verzamelcontainers of bij uitzondering cocons. Indien gekozen wordt voor afvalinzameling via ondergrondse inzamelsystemen geldt een eenmalige vaste bijdrage van de eigenaar per geplaatste ondergrondse container.</text:p>
          <text:p text:style-name="tussenkopcur">2.Standaard toewijzing inzamelmiddelen bestaande situatie</text:p>
          <text:p text:style-name="tussenkopcur">2.1Laagbouw</text:p>
          <text:p text:style-name="al">De inzameling hiervan gebeurt met behulp van minicontainers, één container voor restafval (140 of 240 liter) en één container voor gft-afval (140 of 240 liter). Bij de bouwvergunningsaanvraag moet vermeld worden, welke ruimte op eigen terrein gereserveerd is voor het tijdelijk opslaan van afval in minicontainers (dit kan zowel in- als uitpandig) plaatsvinden. </text:p>
          <text:p text:style-name="al">
          <text:span text:style-name="nadrukondlijn">Randvoorwaarden</text:span>:</text:p>
          <text:p text:style-name="al">In/bij de woning dient voldoende ruimte te zijn voor:</text:p>
          <text:list text:style-name="id1-3-2-3-11">
            <text:list-item text:style-override="id1-3-2-3-11-1">
              <text:number>•</text:number>
              <text:p text:style-name="al">een restafvalcontainer;</text:p>
            </text:list-item>
            <text:list-item text:style-override="id1-3-2-3-11-2">
              <text:number>•</text:number>
              <text:p text:style-name="al">een gft-afvalcontainer.</text:p>
            </text:list-item>
          </text:list>
          <text:p text:style-name="tussenkopcur">2.2Stapelbouw</text:p>
          <text:p text:style-name="al">Het uitgangspunt hier is hetzelfde als bij de laagbouw aansluitingen: één container voor restafval (140 of 240 liter) en één container voor gft-afval (140 of 240 liter). </text:p>
          <text:p text:style-name="al">Indien geen minicontainers geplaatst kunnen worden, moet gekeken worden naar uitpandige collectieve voorzieningen (zie bouwbesluit artikel 61a). </text:p>
          <text:p text:style-name="al">Bij inzameling met behulp van een ondergrondse verzamelcontainer zal rekening moeten worden gehouden met de bereikbaarheid van de inzamellocatie voor zowel het inzamelvoertuig als de medewerkers van Rd4 (gelijkvloers met laad/losplek). Voor maximaal 15 aansluitingen kan een 2,5 m<text:span text:style-name="sup">3</text:span> ondergrondse container worden geplaatst en voor ongeveer 60 aansluitingen kan een 5 m<text:span text:style-name="sup">3</text:span> ondergrondse container worden geplaatst. Hierbij wordt zo veel als mogelijk rekening gehouden met een redelijk te belopen loopafstand tussen de hoofd entree/achteringang van de woningen die er gebruik van maken en de ondergrondse afvalcontainer. </text:p>
          <text:p text:style-name="al">De eigenaar (woningstichting/-corporatie of vereniging van eigenaren) moet een vaste eenmalige bijdrage betalen per geplaatste ondergrondse container.</text:p>
          <text:p text:style-name="al">
          <text:span text:style-name="nadrukondlijn">Voorkeursvolgorde</text:span>:</text:p>
          <text:list text:style-name="id1-3-2-3-18">
            <text:list-item text:style-override="id1-3-2-3-18-1">
              <text:number>1.</text:number>
              <text:p text:style-name="al">opslag van afvalfracties in minicontainers;</text:p>
            </text:list-item>
            <text:list-item text:style-override="id1-3-2-3-18-2">
              <text:number>2.</text:number>
              <text:p text:style-name="al">collectieve opslag van restafval in een afsluitbare ondergrondse verzamelcontainer die toegankelijk is met een pasje en, per aansluiting, een gft-container.</text:p>
            </text:list-item>
          </text:list>
          <text:p text:style-name="tussenkopcur">2.3Hoogbouw</text:p>
          <text:p text:style-name="al">De inzameling hiervan gebeurt met een (of meerdere) ondergrondse verzamelcontainer(s). Daarbij moet rekening worden gehouden met de bereikbaarheid van de inzamellocatie voor zowel het inzamelvoertuig als de medewerkers van Rd4 (gelijkvloers met laad/losplek). </text:p>
          <text:p text:style-name="al">Voor maximaal 15 aansluitingen kan een 2,5 m<text:span text:style-name="sup">3</text:span> ondergrondse container worden geplaatst en voor ongeveer 60 aansluitingen kan een 5 m<text:span text:style-name="sup">3</text:span> ondergrondse container worden geplaatst. Hierbij wordt zo veel als mogelijk rekening gehouden met een redelijk te belopen loopafstand tussen de hoofd entree/achteringang van de woningen die er gebruik van maken en de ondergrondse afvalcontainer. </text:p>
          <text:p text:style-name="al">De eigenaar (woningstichting/-corporatie of vereniging van eigenaren) moet een vaste eenmalige bijdrage betalen per geplaatste ondergrondse container.</text:p>
          <text:p text:style-name="al">Indien men niet kiest voor een ondergrondse afvalcontainer dan bestaat de mogelijkheid om te kiezen voor minicontainers.</text:p>
          <text:p text:style-name="al">
          <text:span text:style-name="nadrukondlijn">Voorkeursvolgorde</text:span>:</text:p>
          <text:list text:style-name="id1-3-2-3-25">
            <text:list-item text:style-override="id1-3-2-3-25-1">
              <text:number>1.</text:number>
              <text:p text:style-name="al">collectieve opslag van restafval in een afsluitbare ondergrondse verzamelcontainer die toegankelijk is met een pasje en in principe, per aansluiting, een gft-container;</text:p>
            </text:list-item>
            <text:list-item text:style-override="id1-3-2-3-25-2">
              <text:number>2.</text:number>
              <text:p text:style-name="al">opslag van afvalfracties in minicontainers.</text:p>
            </text:list-item>
          </text:list>
          <text:p text:style-name="tussenkopcur">3.Nieuwbouw en renovatie</text:p>
          <text:p text:style-name="al">Bij nieuwbouw en renovatie van stapelbouw- en hoogbouwwoningen geldt dat alleen een ondergrondse verzamelcontainer mag worden geplaatst. Dat betekent dat geen inpandige voorzieningen worden toegestaan. </text:p>
          <text:p text:style-name="al">Voor maximaal 15 aansluitingen kan een 2,5 m<text:span text:style-name="sup">3</text:span> ondergrondse container worden geplaatst en voor ongeveer 60 aansluitingen kan een 5 m<text:span text:style-name="sup">3</text:span> ondergrondse container worden geplaatst. Hierbij wordt zo veel als mogelijk rekening gehouden met een redelijk te belopen loopafstand tussen de hoofdentree/achteringang van de woningen die er gebruik van maken en de ondergrondse afvalcontainer. </text:p>
          <text:p text:style-name="al">De eigenaar (woningstichting/-corporatie of vereniging van eigenaren) moet een vaste eenmalige bijdrage betalen per geplaatste ondergrondse container. </text:p>
          <text:p text:style-name="tussenkopcur">4.Voorwaarden uitpandige collectieve voorzieningen</text:p>
          <text:p text:style-name="al">De aanleg van een uitpandige voorziening is mogelijk, mits het een afsluitbare voorziening betreft van duurzaam materiaal, die alleen toegankelijk is voor de bewoners. Daarbij gelden bij de situering van deze voorziening de volgende voorwaarden:</text:p>
          <text:list text:style-name="id1-3-2-3-32">
            <text:list-item text:style-override="id1-3-2-3-32-1">
              <text:number>•</text:number>
              <text:p text:style-name="al">Er wordt zo veel als mogelijk rekening gehouden met een redelijk te belopen loopafstand tussen de hoofdentree/achteringang van de woningen die er gebruik van maken en de ondergrondse afvalcontainer;</text:p>
            </text:list-item>
            <text:list-item text:style-override="id1-3-2-3-32-2">
              <text:number>•</text:number>
              <text:p text:style-name="al">de voorziening ligt op maximaal 6 meter van de plaats waar de inzamelwagen kan komen; zonder achteruitsteken en keren. In bijzondere gevallen kan hiervan, bij wijze van uitzondering worden afgeweken;</text:p>
            </text:list-item>
            <text:list-item text:style-override="id1-3-2-3-32-3">
              <text:number>•</text:number>
              <text:p text:style-name="al">de bestrating moet geschikt zijn voor een inzamelvoertuig van 30 ton;</text:p>
            </text:list-item>
            <text:list-item text:style-override="id1-3-2-3-32-4">
              <text:number>•</text:number>
              <text:p text:style-name="al">de voorziening mag alleen toegankelijk zijn voor de bewoners waarvoor deze voorziening is aangewezen.</text:p>
            </text:list-item>
          </text:list>
          <text:p text:style-name="tussenkopcur">5.Financiële aspecten</text:p>
          <text:p text:style-name="al">Het uitgangspunt moet zijn dat de financiering bij nieuwbouw en renovatieprojecten volledig op het project moet plaatsvinden. </text:p>
          <text:p text:style-name="al">Bij bestaande bouw is de financiering als volgt:</text:p>
          <text:list text:style-name="id1-3-2-3-36">
            <text:list-item text:style-override="id1-3-2-3-36-1">
              <text:number>•</text:number>
              <text:p text:style-name="al">woningstichting/-corporatie of vereniging van eigenaren betaalt de voorziening (de buitenbak en het plaatsen en aanpassen van omgeving);</text:p>
            </text:list-item>
            <text:list-item text:style-override="id1-3-2-3-36-2">
              <text:number>•</text:number>
              <text:p text:style-name="al">de gemeente/Rd4 betaalt het registratiesysteem (kosten van de binnenbak).</text:p>
            </text:list-item>
          </text:list>
          <text:p text:style-name="al">De kosten voor de woningstichting/-corporatie of vereniging van eigenaren worden verrekend via een eenmalige bijdrage per geplaatste ondergrondse container.</text:p>
          <text:p text:style-name="tussenkopcur">6.Afwijkende situaties</text:p>
          <text:p text:style-name="al">Locaties waar het gebruik van minicontainers, door obstakels of plaatsgebrek, niet mogelijk is zal door de gemeente een alternatief inzamelmiddel of inzamelvoorziening toegewezen worden. Hierbij kan de opslag van afval, rekening houdend met de geldende regelgeving, zowel inpandig als uitpandig in boven- of ondergrondse afvalcontainers plaatsvinden. </text:p>
          <text:p text:style-name="al">De voorkeur gaat uit naar het gebruik van ondergrondse verzamelcontainers voor restafval waarop meerdere huishoudens kunnen worden aangesloten. Deze verzamelcontainers worden op een centrale plaats opgesteld waar zo veel als mogelijk rekening gehouden met een redelijk te belopen loopafstand tussen de hoofd entree/achteringang van de woningen die er gebruik van maken en de ondergrondse afvalcontainer. Verzamelcontainers worden voorzien van een toegangscontrole- en registratiesysteem waarmee het aanbiedgedrag per adres geregistreerd wordt. </text:p>
          <text:p text:style-name="al">De ondergrondse verzamelcontainers hebben een inhoud van 2.500 liter (maximaal 15 aansluitingen) of 5.000 liter (tot circa 60 aansluitingen). </text:p>
          <text:p text:style-name="al">Voor het gft-afval wordt bij gebruik van een verzamelcontainer geen collectieve voorziening getroffen. Per aansluiting heeft men in principe de beschikking over een eigen gft-container.</text:p>
          <text:p text:style-name="tussenkopcur">7.Criteria bij afwijkende situaties</text:p>
          <text:p text:style-name="al">Indien niet conflicterend met het inzamelsysteem vindt de afvalinzameling plaats via de huidige inzamelmiddelen. Voor bestaande aansluitingen waar de in gebruik zijnde inzamelmiddelen niet (meer) geschikt zouden zijn of bij nieuwe aansluitingen gelden voor het toekennen van inzamelmiddelen de onderstaande richtlijnen:</text:p>
          <text:list text:style-name="id1-3-2-3-45">
            <text:list-item text:style-override="id1-3-2-3-45-1">
              <text:number>•</text:number>
              <text:p text:style-name="al">het afval per adres traceerbaar moet zijn;</text:p>
            </text:list-item>
            <text:list-item text:style-override="id1-3-2-3-45-2">
              <text:number>•</text:number>
              <text:p text:style-name="al">een op adres toegewezen inzamelmiddel (zo goed als mogelijk) afgeschermd moet kunnen worden voor gebruik door derden.</text:p>
            </text:list-item>
          </text:list>
          <text:p text:style-name="al">Er wordt onderscheid gemaakt in de onderstaande woontypes:</text:p>
          <text:p text:style-name="tussenkopcur">Type 1</text:p>
          <text:list text:style-name="id1-3-2-3-48">
            <text:list-item text:style-override="id1-3-2-3-48-1">
              <text:number>a.</text:number>
              <text:p text:style-name="al">Flats en woningen met een tuin, kelder of berging die groter is dan 4 m<text:span text:style-name="sup">2</text:span> met als voorwaarde dat:</text:p>
            </text:list-item>
            <text:list-item text:style-override="id1-3-2-3-48-2">
              <text:number>•</text:number>
              <text:p text:style-name="al">deze ruimtes vrij toegankelijk zijn (geen [grote] obstakels of trappen);</text:p>
            </text:list-item>
            <text:list-item text:style-override="id1-3-2-3-48-3">
              <text:number>•</text:number>
              <text:p text:style-name="al">deze ruimtes niet rechtstreeks in verbinding staan met een centraal trappenhuis.</text:p>
            </text:list-item>
          </text:list>
          <text:p text:style-name="tussenkopcur">Type 2</text:p>
          <text:list text:style-name="id1-3-2-3-50">
            <text:list-item text:style-override="id1-3-2-3-50-1">
              <text:number>a.</text:number>
              <text:p text:style-name="al">Flats zonder kelder, tuin, garage of berging, of</text:p>
            </text:list-item>
            <text:list-item text:style-override="id1-3-2-3-50-2">
              <text:number>a.</text:number>
              <text:p text:style-name="al">Flats en woningen waarbij de kelder, tuin of berging vrij toegankelijk is en groter dan 4 m<text:span text:style-name="sup">2</text:span> is maar waarbij deze in rechtstreekse verbinding met het trappenhuis staat.</text:p>
            </text:list-item>
          </text:list>
          <text:p text:style-name="tussenkopcur">Type 3</text:p>
          <text:list text:style-name="id1-3-2-3-52">
            <text:list-item text:style-override="id1-3-2-3-52-1">
              <text:number>a.</text:number>
              <text:p text:style-name="al">Woningen zonder kelder, tuin, garage of berging, of </text:p>
            </text:list-item>
            <text:list-item text:style-override="id1-3-2-3-52-2">
              <text:number>a.</text:number>
              <text:p text:style-name="al">Woningen met een berging, een kelder of een tuin maar die niet toegankelijk is voor minicontainers (trappen of andere [grote] obstakels). </text:p>
            </text:list-item>
          </text:list>
          <text:p text:style-name="al">Alternatieve inzamelmiddelen*</text:p>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 containers</text:span>
                  </text:p>
                </table:table-cell>
                <table:table-cell table:style-name="entry" table:number-rows-spanned="1" table:number-columns-spanned="1">
                  <text:p text:style-name="table_al">
                    <text:span text:style-name="nadrukvet">O</text:span>
                    <text:span text:style-name="nadrukvet">ndergrondse </text:span>
                    <text:span text:style-name="nadrukvet">r</text:span>
                    <text:span text:style-name="nadrukvet">estafval </text:span>
                    <text:span text:style-name="nadrukvet">container</text:span>
                  </text:p>
                </table:table-cell>
                <table:table-cell table:style-name="entry" table:number-rows-spanned="1" table:number-columns-spanned="1">
                  <text:p text:style-name="table_al">
                    <text:span text:style-name="nadrukvet">Mini cocon</text:span>
                  </text:p>
                </table:table-cell>
              </table:table-row>
              <table:table-row table:style-name="row">
                <table:table-cell table:style-name="entry" table:number-rows-spanned="1" table:number-columns-spanned="1">
                  <text:p text:style-name="table_al">
                    <text:span text:style-name="nadrukvet">Voorkeursvolgord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Type 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Onder voorbehoud en in overleg met de gemeente Landgra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483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Uitvoeringsbesluit Afvalstoffenverordening gemeente Landgraaf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34</meta:user-defined>
    <meta:user-defined meta:name="OVERHEIDop.GmbID/DC.identifier">gmb-2016-44834</meta:user-defined>
    <meta:user-defined meta:name="OVERHEID.TaxonomieBeleidsagenda/OVERHEID.category">Natuur en milieu | Organisatie en beleid</meta:user-defined>
    <meta:user-defined meta:name="DCTERMS.abstract">Gemeente Landgraaf - Uitvoeringsbesluit Afvalstoffenverordening gemeente Landgraaf 2015</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